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8</text:p>
      <text:p text:style-name="ifm_p_font.roman_mt.3.76mm_ifm">Vragen van het lid <text:span text:style-name="ifm_span_font.bold_ifm">Nijboer</text:span> (PvdA) aan de Minister van Binnenlandse Zaken en Koninkrijksrelaties over <text:span text:style-name="ifm_span_font.italic_ifm">financiering van onderdak voor dak- en thuislozen uit coronagelden</text:span> (ingezonden 6 december 2021).</text:p>
      <text:p text:style-name="ifm_p_mt.3.76mm_ifm">Vraag 1</text:p>
      <text:p text:style-name="ifm_p_ifm">Kunt u aangeven hoeveel geld gemeenten minder ontvangen voor de opvang van dak- en thuislozen nu financiële steun n.a.v. de coronapandemie wordt afgebouwd?</text:p>
      <text:p text:style-name="ifm_p_mt.3.76mm_ifm">Vraag 2</text:p>
      <text:p text:style-name="ifm_p_ifm">Hebben de verstrekte gelden een effect gehad op het aantal dak- en thuislozen dat afgelopen jaar op straat heeft moeten slapen? Kunt u dit kwantificeren?</text:p>
      <text:p text:style-name="ifm_p_mt.3.76mm_ifm">Vraag 3</text:p>
      <text:p text:style-name="ifm_p_ifm">Wat is er nodig om ook deze winter de lokale winternoodopvang in gemeenten volledig te openen zodat iedereen een dak boven zijn of haar hoofd kan hebben in koude tijden waarin het coronavirus opleeft?</text:p>
      <text:p text:style-name="ifm_p_mt.3.76mm_ifm">Vraag 4</text:p>
      <text:p text:style-name="ifm_p_ifm">Waarom is er voor gekozen om deze financiële steun niet voort te zetten? Is het zorgen voor voldoende adequate opvang in gemeenten niet alleen vanuit menselijk oogpunt, maar ook vanuit het oogpunt van de volksgezondheid essentieel?</text:p>
      <text:p text:style-name="ifm_p_mt.3.76mm_ifm">Vraag 5</text:p>
      <text:p text:style-name="ifm_p_ifm">Wat is uw reactie op het feit dat gemeenten de opvang niet (volledig) kunnen voortzetten door geldgebrek?</text:p>
      <text:p text:style-name="ifm_p_mt.3.76mm_ifm">Vraag 6</text:p>
      <text:p text:style-name="ifm_p_ifm">Bent u bereid om meer middelen ter beschikking te stellen aan gemeenten voor de opvang van dak- en thuislozen deze wint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ering van onderdak voor dak- en thuislozen uit coronagelden</dc:title>
    <meta:user-defined meta:name="OVERHEIDop.ParlID/DC.identifier">kv-tk-2021Z22658</meta:user-defined>
    <meta:user-defined meta:name="DCTERMS.W3CDTF/OVERHEIDop.datumIndiening">2021-12-06</meta:user-defined>
    <meta:user-defined meta:name="OVERHEIDop.KamervraagTypen/DC.type">Schriftelijke vragen</meta:user-defined>
    <meta:user-defined meta:name="OVERHEIDop.vraagnummer">2021Z22658</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Financiering van onderdak voor dak- en thuislozen uit coronagelden</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