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57</text:p>
      <text:p text:style-name="ifm_p_font.roman_mt.3.76mm_ifm">Vragen van het lid <text:span text:style-name="ifm_span_font.bold_ifm">Tjeerd de Groot</text:span> (D66) aan de Ministers van Infrastructuur en Waterstaat en van Onderwijs, Cultuur en Wetenschap over <text:span text:style-name="ifm_span_font.italic_ifm">de invoering Richtlijn beroepskwalificaties binnenvaart</text:span> (ingezonden 6 december 2021).</text:p>
      <text:p text:style-name="ifm_p_mt.3.76mm_ifm">Vraag 1</text:p>
      <text:p text:style-name="ifm_p_ifm">Bent u bekend met de problematiek rond de implementatie van de Richtlijn beroepskwalificaties binnenvaart (EU 2017/2397), waaronder het maximumaantal te vervoeren personen door kleine rondvaartboten en veerdiensten met een klein vaarbewijs en het verkrijgen van de vereiste goedkeuring voor Nederlandse opleidingen ten behoeve van de Europese vaarbevoegdheid?</text:p>
      <text:p text:style-name="ifm_p_mt.3.76mm_ifm">Vraag 2</text:p>
      <text:p text:style-name="ifm_p_ifm">Kunt u aangeven hoe het heeft kunnen gebeuren dat vier jaar na inwerkingtreding van deze richtlijn Nederland de implementatie nog altijd niet heeft voltooid?</text:p>
      <text:p text:style-name="ifm_p_mt.3.76mm_ifm">Vraag 3</text:p>
      <text:p text:style-name="ifm_p_ifm">Bent u het eens dat ook gezien de krapte op de arbeidsmarkt, met name ook voor Nederlandse rederijen, het vervallen van de Europese vaarbevoegdheid een onwenselijke ontwikkeling is?</text:p>
      <text:p text:style-name="ifm_p_mt.3.76mm_ifm">Vraag 4</text:p>
      <text:p text:style-name="ifm_p_ifm">Klopt het dat indien voor 18 januari 2022 geen goedkeuring is verleend aan de Nederlandse opleidingen ten behoeve van de Europese vaarbevoegdheid, deze opleidingen niet langer kwalificerend zijn voor het verkrijgen van vaarbevoegdheid, zowel in Nederland als internationaal?</text:p>
      <text:p text:style-name="ifm_p_mt.3.76mm_ifm">Vraag 5</text:p>
      <text:p text:style-name="ifm_p_ifm">Hoe gaat u zorgdragen voor een tijdige implementatie van deze richtlijn?</text:p>
      <text:p text:style-name="ifm_p_mt.3.76mm_ifm">Vraag 6</text:p>
      <text:p text:style-name="ifm_p_ifm">Kunt u voorzien in een overgangsregeling voor Nederlandse opleidingen indien de implementatie van deze richtlijn zich pas na 18 januari 2022 effectueert?</text:p>
      <text:p text:style-name="ifm_p_mt.3.76mm_ifm">Vraag 7</text:p>
      <text:p text:style-name="ifm_p_ifm">Klopt het dat onder de voorschriften van deze richtlijn schippers in het bezit moeten zijn van een groot vaarbewijs indien zij meer dan twaalf personen vervoeren en klopt het dat op dit moment het merendeel van de Nederlandse schippers op veerboten en kleine rondvaartboten dit bewijs niet in het bezit hebben?</text:p>
      <text:p text:style-name="ifm_p_mt.3.76mm_ifm">Vraag 8</text:p>
      <text:p text:style-name="ifm_p_ifm">Bent u bereid voor deze groep een oplossing te zoeken?</text:p>
      <text:p text:style-name="ifm_p_mt.3.76mm_ifm">Vraag 9</text:p>
      <text:p text:style-name="ifm_p_ifm">Kunt deze vragen beantwoorden voor 15 december 2021, gelet op de datum van inwerkingtreding van de 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oering Richtlijn beroepskwalificaties binnenvaart</dc:title>
    <meta:user-defined meta:name="OVERHEIDop.ParlID/DC.identifier">kv-tk-2021Z22657</meta:user-defined>
    <meta:user-defined meta:name="DCTERMS.W3CDTF/OVERHEIDop.datumIndiening">2021-12-06</meta:user-defined>
    <meta:user-defined meta:name="OVERHEIDop.KamervraagTypen/DC.type">Schriftelijke vragen</meta:user-defined>
    <meta:user-defined meta:name="OVERHEIDop.vraagnummer">2021Z22657</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De invoering Richtlijn beroepskwalificaties binnenvaart</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