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6</text:p>
      <text:p text:style-name="ifm_p_font.roman_mt.3.76mm_ifm">Vragen van het lid <text:span text:style-name="ifm_span_font.bold_ifm">Wilders</text:span> (PVV) aan de Minister-President over <text:span text:style-name="ifm_span_font.italic_ifm">de mogelijke familiebanden van een D66-Kamerlid met een veroordeelde terrorist</text:span> (ingezonden 6 december 2021).</text:p>
      <text:p text:style-name="ifm_p_mt.3.76mm_ifm">Vraag 1</text:p>
      <text:p text:style-name="ifm_p_ifm">Bent u bekend met de veroordeling in 2014 van Soumaya Sahla tot drie jaar gevangenisstraf wegens deelname aan een terroristische organisatie en wapenbezit en de bekrachtiging daarvan door de Hoge Raad in 2016?</text:p>
      <text:p text:style-name="ifm_p_mt.3.76mm_ifm">Vraag 2</text:p>
      <text:p text:style-name="ifm_p_ifm">Bestaan er familiale banden tussen deze Samouya Sahla en het D66-Kamerlid Fonda Sahla? Zo ja, welke? Is het haar zus?</text:p>
      <text:p text:style-name="ifm_p_mt.3.76mm_ifm">Vraag 3</text:p>
      <text:p text:style-name="ifm_p_ifm">Was u hiervan op de hoogte? Was de Nationaal Coördinator Terrorismebestrijding en Veiligheid (NCTV) hiervan op de hoogte? Zo neen, waarom niet? Zo ja, waarom ben ik daar nooit door het kabinet en/of de NCTV over geïnformeerd? Is de Kamervoorzitter en/of de beveiliging van de Tweede Kamer hierover geïnformeerd? Was de Dienst Koninklijke en Diplomatieke Beveiliging (DKDB) hiervan op de hoogte? Realiseert u zich dat ik een doelwit was van de Hofstadgroep om te worden vermoord en nog steeds bijna dagelijks door radicale moslims met de dood wordt bedreigd?</text:p>
      <text:p text:style-name="ifm_p_mt.3.76mm_ifm">Vraag 4</text:p>
      <text:p text:style-name="ifm_p_ifm">Hoe vaak heeft de voor terrorisme en wapenbezit veroordeelde Samouya Sahla de Tweede Kamer sinds haar veroordeling bezocht? Heeft zij een Kamerpas? Is het waar dat ze werkzaam is voor de VVD? Hoe beoordeelt u dit? Vindt u het gepast dat een veroordeelde terrorist bij de VVD werkt en mogelijk toegang heeft tot de Tweede Kamer der Staten-Generaal?</text:p>
      <text:p text:style-name="ifm_p_mt.3.76mm_ifm">Vraag 5</text:p>
      <text:p text:style-name="ifm_p_ifm">Realiseert u zich dat hoewel – mochten er familiaire banden tussen Soumaya en Fonda Sahla bestaan, de ene zus niet verantwoordelijk is voor de misdrijven van de andere zus, het zeer ongemakkelijk aanvoelt om als doelwit van radicale moslims en de Hofstadgroep op korte afstand in de plenaire zaal te zitten van een collega met een islamitische hoofddoek die mogelijk de zus blijkt te zijn van veroordeelde islamitisch terrorist, terwijl die veroordeelde zus mogelijk ook in het gebouw van de Tweede Kamer aanwezig is? Zo ja, waarom ben ik daar niet eerder over geïnformeerd, zo neen, waarom niet?</text:p>
      <text:p text:style-name="ifm_p_mt.3.76mm_ifm">Vraag 6</text:p>
      <text:p text:style-name="ifm_p_ifm">Herinnert u zich dat u tegen mij heeft gezegd: «ik zal dat partijtje van jou tot de laatste zetel afbreken»? Wilt u behalve mijn partij mijn bestaan ook afbreken?</text:p>
      <text:p text:style-name="ifm_p_mt.3.76mm_ifm">Vraag 7</text:p>
      <text:p text:style-name="ifm_p_ifm">Kunt u deze vragen voor maandag 6 december 2021, 18.00 uur, beantwoorden en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familiebanden van een D66-Kamerlid met een veroordeelde terrorist</dc:title>
    <meta:user-defined meta:name="OVERHEIDop.ParlID/DC.identifier">kv-tk-2021Z22656</meta:user-defined>
    <meta:user-defined meta:name="DCTERMS.W3CDTF/OVERHEIDop.datumIndiening">2021-12-06</meta:user-defined>
    <meta:user-defined meta:name="OVERHEIDop.KamervraagTypen/DC.type">Schriftelijke vragen</meta:user-defined>
    <meta:user-defined meta:name="OVERHEIDop.vraagnummer">2021Z22656</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mogelijke familiebanden van een D66-Kamerlid met een veroordeelde terrorist</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Terrorisme</meta:user-defined>
    <meta:user-defined meta:name="OVERHEIDop.versieInformatie"/>
  </office:meta>
</office:document-meta>
</file>