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6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654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brief waarin de Minister schrijft dat het klassieke Valneva-vaccin geen onderdeel uitmaakt van de vaccinportefeuille en de aangenomen motie Bikker c.s.</text:span> (ingezonden 6 december 2021).</text:p>
      <text:p text:style-name="ifm_p_mt.3.76mm_ifm">Vraag 1</text:p>
      <text:p text:style-name="ifm_p_ifm">Bent u bekend met uw Kamerbrief, waarin u schrijft dat het klassieke Valneva-vaccin geen onderdeel uitmaakt van de vaccinportefeuille en u er daarom slechts pro forma 10.000 doses van heeft besteld?<text:note text:id="ID-2021Z22654-d37e57" text:note-class="footnote"><text:note-citation text:label="1 ">1</text:note-citation><text:note-body><text:p text:style-name="ifm_p_font.normal_size.6.93pt_mt..5mm_indent.-0.1161in_mleft.0.1161in_ifm">Kamerstuk 25 295, nr. 1561.</text:p></text:note-body></text:note></text:p>
      <text:p text:style-name="ifm_p_mt.3.76mm_ifm">Vraag 2</text:p>
      <text:p text:style-name="ifm_p_ifm">Bent u bekend met de door u opgevoerde reden dat u reeds voldoende andere veilige en effectieve vaccins heeft ingekocht?</text:p>
      <text:p text:style-name="ifm_p_mt.3.76mm_ifm">Vraag 3</text:p>
      <text:p text:style-name="ifm_p_ifm">Bent u bekend met de aangenomen motie-Bikker c.s. die u verzoekt de beschikbaarheid van eiwitvaccins te bevorderen en indien mogelijk te vervroegen? Hoe gaat u deze motie uitvoeren?<text:note text:id="ID-2021Z22654-d37e75" text:note-class="footnote"><text:note-citation text:label="2 ">2</text:note-citation><text:note-body><text:p text:style-name="ifm_p_font.normal_size.6.93pt_mt..5mm_indent.-0.1161in_mleft.0.1161in_ifm">Kamerstuk 25 295, nr. 1588.</text:p></text:note-body></text:note></text:p>
      <text:p text:style-name="ifm_p_mt.3.76mm_ifm">Vraag 4</text:p>
      <text:p text:style-name="ifm_p_ifm">Heeft u onderzocht welk deel van de ongevaccineerden zich niet willen laten vaccineren vanwege een aversie tegen mRNA-vaccins? Zo nee, waarom niet?</text:p>
      <text:p text:style-name="ifm_p_mt.3.76mm_ifm">Vraag 5</text:p>
      <text:p text:style-name="ifm_p_ifm">Bent u bereid onderzoek te doen naar welk deel van de ongevaccineerden geen mRNA-vaccin wil, maar wel een klassiek eiwitvaccin tegen het coronavirus zou nemen? Zo nee, waarom niet?</text:p>
      <text:p text:style-name="ifm_p_mt.3.76mm_ifm">Vraag 6</text:p>
      <text:p text:style-name="ifm_p_ifm">Heeft u onderzocht welk deel van de mensen die toch maar een mRNA-vaccin genomen heeft, eigenlijk liever een traditioneel eiwitvaccin had gekregen? Zo nee, waarom niet?</text:p>
      <text:p text:style-name="ifm_p_mt.3.76mm_ifm">Vraag 7</text:p>
      <text:p text:style-name="ifm_p_ifm">Bent u bereid te onderzoeken naar wat de afzet van traditionele eiwitvaccins in ons land zou zijn indien ze in ons land wel ruimschoots beschikbaar zouden zijn? Zo nee, waarom niet?</text:p>
      <text:p text:style-name="ifm_p_mt.3.76mm_ifm">Vraag 8</text:p>
      <text:p text:style-name="ifm_p_ifm">Het is uw doel toch om een zo hoog mogelijke vaccinatiegraad te krijgen? Waarom zit u de mensen die liever geen mRNA-vaccin willen, maar wel een traditioneel eiwitvaccin, dan zo dwars?</text:p>
      <text:p text:style-name="ifm_p_mt.3.76mm_ifm">Vraag 9</text:p>
      <text:p text:style-name="ifm_p_ifm">Bent u bereid per omgaande (veel) meer doses traditionele eiwitvaccins zoals Valneva, Novavax en Sanofi te bestellen, zodat er zo snel mogelijk in januari vrije keuze ontstaat bij de door u aangeboden derde prik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waarin de minister schrijft dat het klassieke Valneva-vaccin geen onderdeel uitmaakt van de vaccinportefeuille en de aangenomen motie Bikker c.s.</dc:title>
    <meta:user-defined meta:name="OVERHEIDop.ParlID/DC.identifier">kv-tk-2021Z22654</meta:user-defined>
    <meta:user-defined meta:name="DCTERMS.W3CDTF/OVERHEIDop.datumIndiening">2021-12-06</meta:user-defined>
    <meta:user-defined meta:name="OVERHEIDop.KamervraagTypen/DC.type">Schriftelijke vragen</meta:user-defined>
    <meta:user-defined meta:name="OVERHEIDop.vraagnummer">2021Z22654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6</meta:user-defined>
    <meta:user-defined meta:name="DC.title">De brief waarin de minister schrijft dat het klassieke Valneva-vaccin geen onderdeel uitmaakt van de vaccinportefeuille en de aangenomen motie Bikker c.s.</meta:user-defined>
    <meta:user-defined meta:name="DCTERMS.W3CDTF/DCTERMS.available">2021-1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