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53</text:p>
      <text:p text:style-name="ifm_p_font.roman_mt.3.76mm_ifm">Vragen van het lid <text:span text:style-name="ifm_span_font.bold_ifm">Pouw-Verweij</text:span> (JA21) aan de Minister van Volksgezondheid, Welzijn en Sport over <text:span text:style-name="ifm_span_font.italic_ifm">het artikel «regering en OMT onderbouwen QR-code met onbetrouwbare modellen»</text:span> (ingezonden 6 december 2021).</text:p>
      <text:p text:style-name="ifm_p_mt.3.76mm_ifm">Vraag 1</text:p>
      <text:p text:style-name="ifm_p_ifm">Deelt u de mening dat een harde voorwaarde voor zowel de effectieve werking als het draagvlak van het coronatoegangsbewijs (ctb) een solide modelmatige en gevalideerde onderbouwing is? Zo nee, waarom niet?</text:p>
      <text:p text:style-name="ifm_p_mt.3.76mm_ifm">Vraag 2</text:p>
      <text:p text:style-name="ifm_p_ifm">Onderkent u dat het door twee onderzoekers van de Technische Universiteit Delft ten tijde van de Fieldlabs-experimenten gebouwde model, dat is gebaseerd op één fictief evenement met honderdduizend bezoekers, volgens door Follow The Money geraadpleegde terzake deskundigen onvoldoende gedegen is om er belangrijk beleid op te kunnen baseren? Zo nee, waarom niet?<text:note text:id="ID-2021Z22653-d37e62" text:note-class="footnote"><text:note-citation text:label="1 ">1</text:note-citation><text:note-body><text:p text:style-name="ifm_p_font.normal_size.6.93pt_mt..5mm_indent.-0.1161in_mleft.0.1161in_ifm">Follow the Money 3 december 2021, «regering en OMT onderbouwen QR-code met onbetrouwbare modellen», &lt;https://www.ftm.nl/artikelen/basis-qr-code-twijfelachtig? utm_campaign=Thomas-Bollen&amp;utm_source=article&amp;utm_medium=link&amp;share =pBFJ6E70IgxkzHtFH0GPu96ughFAUH%2BduGEkmjT8RyzONH17rFNRuvqOOy0c&gt;.</text:p></text:note-body></text:note></text:p>
      <text:p text:style-name="ifm_p_mt.3.76mm_ifm">Vraag 3</text:p>
      <text:p text:style-name="ifm_p_ifm">Kunt u zich vinden in de waarschuwing van genoemde onderzoekers van TU Delft zelf dat hun model «geen onderbouwing voor wel of geen coronapas» geeft? Zo nee, waarom niet?</text:p>
      <text:p text:style-name="ifm_p_mt.3.76mm_ifm">Vraag 4</text:p>
      <text:p text:style-name="ifm_p_ifm">Deelt u de conclusie van deskundigen terzake die het wetenschappelijke gehalte van het rekenmodel van denktank Tony Blair Institute for Global Change (Blair Institute), het tweede rekenmodel waarop het kabinet het ctb baseert, resoluut als «lachwekkend» bestempelen? Zo nee, waarom niet?</text:p>
      <text:p text:style-name="ifm_p_mt.3.76mm_ifm">Vraag 5</text:p>
      <text:p text:style-name="ifm_p_ifm">Vindt u het Blair Institute een gezaghebbend wetenschappelijk instituut?</text:p>
      <text:p text:style-name="ifm_p_mt.3.76mm_ifm">Vraag 6</text:p>
      <text:p text:style-name="ifm_p_ifm">Welke gevolgen verbindt u aan de vaststelling van verschillende wetenschappers dat een deugdelijke onderbouwing voor de werking van het ctb, andere zwaarwegende bedenkingen daargelaten, in beide door het kabinet gehanteerde rekenmodellen ontbreekt?</text:p>
      <text:p text:style-name="ifm_p_mt.3.76mm_ifm">Vraag 7</text:p>
      <text:p text:style-name="ifm_p_ifm">Wilt u reflecteren op de constatering dat een kabinet en het Outbreak Management Team (OMT) dat zich van dergelijke «onbetrouwbare modellen» bedienen én daaraan stellige conclusies durven te verbinden, zich volgens een hoogleraar integriteit van de Vrije Universiteit Amsterdam schuldig maken aan een vorm van «volksverlakkerij»?</text:p>
      <text:p text:style-name="ifm_p_mt.3.76mm_ifm">Vraag 8</text:p>
      <text:p text:style-name="ifm_p_ifm">Waarom heeft u bij het Rijksinstituut voor Volksgezondheid en Milieu (RIVM) en het OMT een onderzoeksvraag uitgezet naar de effectiviteit van het ctb, maar wordt nagelaten de Onderzoeksraad voor Veiligheid (OVV), die onderzoek naar de aanpak van de coronacrisis door de Nederlandse overheid en andere betrokken partijen doet en derhalve de aangewezen organisatie is voor evaluatie van de maatregelen, te vragen naar de reikwijdte, inhoud en vordering van zijn onderzoek?</text:p>
      <text:p text:style-name="ifm_p_mt.3.76mm_ifm">Vraag 9</text:p>
      <text:p text:style-name="ifm_p_ifm">Deelt u de mening dat het ontoelaatbaar is wanneer het OMT bevindingen van wetenschappers naar eigen inzicht wijzigt om het gewenste advies kracht bij te zetten, zoals de opmerking van het OMT in het 115e advies van 21 mei dat vaccinatie «in belangrijke mate» beschermt tegen transmissie, terwijl de Gezondheidsraad op 20 mei sprak over een bescherming in «meer of mindere mate»?</text:p>
      <text:p text:style-name="ifm_p_mt.3.76mm_ifm">Vraag 10</text:p>
      <text:p text:style-name="ifm_p_ifm">Is er inmiddels een afgewogen en gevalideerde wetenschappelijke modellering voorhanden die de effectiviteit van 3G of 2G onderbouwt? Zo ja, kunt u de Kamer de relevante wetenschappelijke stukken doen toekomen? Zo nee, ziet u dit zelf als een probleem?</text:p>
      <text:p text:style-name="ifm_p_mt.3.76mm_ifm">Vraag 11</text:p>
      <text:p text:style-name="ifm_p_ifm">Bent u het met de analyse van een medisch statisticus eens dat het voor de werking van het ctb belangrijk is om het consequent over de absolute risico’s te hebben in plaats van enkel de relatieve?</text:p>
      <text:p text:style-name="ifm_p_mt.3.76mm_ifm">Vraag 12</text:p>
      <text:p text:style-name="ifm_p_ifm">Deelt u de mening dat een solide wetenschappelijke onderbouwing van de werking van het ctb voor de Kamer een bijzonder relevant onderdeel is van de behandeling van de wetsvoorstellen over het invoeren van 2G alsmede het verbreden van het ctb naar de terreinen van arbeid, bezoek en het onderwijs?</text:p>
      <text:p text:style-name="ifm_p_mt.3.76mm_ifm">Vraag 13</text:p>
      <text:p text:style-name="ifm_p_ifm">Deelt u de mening dat een dergelijke onderbouwing voor het ctb momenteel ontbreekt omdat de modellen waarop dit instrument is gebaseerd, niet wetenschappelijk zijn gevalideerd?</text:p>
      <text:p text:style-name="ifm_p_mt.3.76mm_ifm">Vraag 14</text:p>
      <text:p text:style-name="ifm_p_ifm">Zo ja, welke consequentie verbindt u hieraan, nu het in wetsvoorstellen 35971, 35972 en 35973 op dit cruciale onderdeel aan onderbouwing ontbreekt?</text:p>
      <text:p text:style-name="ifm_p_mt.3.76mm_ifm">Vraag 15</text:p>
      <text:p text:style-name="ifm_p_ifm">Deelt u het inzicht dat een onderbouwd nulscenario (geen ctb), dat meer behelst dan voor een rampscenario waarschuwen dat zonder ctb zou plaatsvinden, een vereiste is in serieuze modellering?</text:p>
      <text:p text:style-name="ifm_p_mt.3.76mm_ifm">Vraag 16</text:p>
      <text:p text:style-name="ifm_p_ifm">Hoe reflecteert u op de observatie van een Deense hoogleraar politiek die stelt dat het vermijden van uitleggen van nieuwe inzichten kan leiden tot bedreigde acceptatie van vaccins en verlaagd vertrouwen in de autoriteit?</text:p>
      <text:p text:style-name="ifm_p_mt.3.76mm_ifm">Vraag 17</text:p>
      <text:p text:style-name="ifm_p_ifm">Hoe rijmt u de observatie van deze Deense hoogleraar politiek met de huidige vorm van informatievoorziening, via onder andere de persconferenties, en het sterk afgenomen vertrouwen in de regering onder de Nederlandse bevolking?</text:p>
      <text:p text:style-name="ifm_p_mt.3.76mm_ifm">Vraag 18</text:p>
      <text:p text:style-name="ifm_p_ifm">Kunt u nog voor het vervolg van de parlementaire behandeling van de wetgeving rond 2G en de verbrede inzet van het ctb op iedere vraag afzonderlijk antwoor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gering en OMT onderbouwen QR-code met onbetrouwbare modellen'</dc:title>
    <meta:user-defined meta:name="OVERHEIDop.ParlID/DC.identifier">kv-tk-2021Z22653</meta:user-defined>
    <meta:user-defined meta:name="DCTERMS.W3CDTF/OVERHEIDop.datumIndiening">2021-12-06</meta:user-defined>
    <meta:user-defined meta:name="OVERHEIDop.KamervraagTypen/DC.type">Schriftelijke vragen</meta:user-defined>
    <meta:user-defined meta:name="OVERHEIDop.vraagnummer">2021Z22653</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Het artikel 'Regering en OMT onderbouwen QR-code met onbetrouwbare modellen'</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