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6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650</text:p>
      <text:p text:style-name="ifm_p_font.roman_mt.3.76mm_ifm">Vragen van de leden <text:span text:style-name="ifm_span_font.bold_ifm">Kröger, Bromet</text:span> (beiden GroenLinks) en<text:span text:style-name="ifm_span_font.bold_ifm"> Thijssen</text:span> (PvdA) aan de Ministers van Landbouw, Natuur en Voedselkwaliteit, van Economische Zaken en Klimaat, van Infrastructuur en Waterstaat en van Binnenlandse Zaken en Koninkrijksrelaties over <text:span text:style-name="ifm_span_font.italic_ifm">eventuele gaswinning onder het wad </text:span>(ingezonden 6 december 2021).</text:p>
      <text:p text:style-name="ifm_p_mt.3.76mm_ifm">Vraag 1</text:p>
      <text:p text:style-name="ifm_p_ifm">Klopt het dat de UNESCO recent een brief heeft gestuurd aan Nederland met betrekking tot de bescherming van de Waddenzee en eventuele gaswinning onder het wad? Zo ja, kunt u deze brief delen met de Kamer en deze dan vergezellen van een kabinetsappreciatie?</text:p>
      <text:p text:style-name="ifm_p_mt.3.76mm_ifm">Vraag 2</text:p>
      <text:p text:style-name="ifm_p_ifm">Kunt u deze vragen beantwoorden voor het commissiedebat Wadden van 7 decem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ventuele gaswinning onder het wad</dc:title>
    <meta:user-defined meta:name="OVERHEIDop.ParlID/DC.identifier">kv-tk-2021Z22650</meta:user-defined>
    <meta:user-defined meta:name="DCTERMS.W3CDTF/OVERHEIDop.datumIndiening">2021-12-06</meta:user-defined>
    <meta:user-defined meta:name="OVERHEIDop.KamervraagTypen/DC.type">Schriftelijke vragen</meta:user-defined>
    <meta:user-defined meta:name="OVERHEIDop.vraagnummer">2021Z22650</meta:user-defined>
    <meta:user-defined meta:name="OVERHEIDop.indiener">J. Thijssen</meta:user-defined>
    <meta:user-defined meta:name="OVERHEIDop.indiener">L. Bromet</meta:user-defined>
    <meta:user-defined meta:name="OVERHEIDop.indiener">S.C. Krög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6</meta:user-defined>
    <meta:user-defined meta:name="DC.title">Eventuele gaswinning onder het wad</meta:user-defined>
    <meta:user-defined meta:name="DCTERMS.W3CDTF/DCTERMS.available">2021-1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