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6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649</text:p>
      <text:p text:style-name="ifm_p_font.roman_mt.3.76mm_ifm">Vragen van het lid <text:span text:style-name="ifm_span_font.bold_ifm">Hijink</text:span> (SP) aan de Minister van Volksgezondheid, Welzijn en Sport over <text:span text:style-name="ifm_span_font.italic_ifm">het bericht dat het Streekziekenhuis Koningin Beatrix in Winterswijk en zorgverzekeraar Menzis het niet eens kunnen worden over het contract van 2022</text:span> (ingezonden 6 december 2021).</text:p>
      <text:p text:style-name="ifm_p_mt.3.76mm_ifm">Vraag 1</text:p>
      <text:p text:style-name="ifm_p_ifm">Wat is uw reactie op het bericht dat het streekziekenhuis Koningin Beatrix in Winterswijk en zorgverzekeraar Menzis het niet eens kunnen worden over het contract van 2022<text:note text:id="n1" text:note-class="footnote"><text:note-citation text:label="1 ">1</text:note-citation><text:note-body><text:p text:style-name="ifm_p_font.normal_size.6.93pt_mt..5mm_indent.-0.1161in_mleft.0.1161in_ifm">De Gelderlander, 3 december 2021, «Ziekenhuis SKB Winterswijk en Menzis nog ver uit elkaar over nieuw contract: corona belangrijke oorzaak» https://www.gelderlander.nl/winterswijk/ziekenhuis-skb-winterswijk-en-menzis-nog-ver-uit-elkaar-over-nieuw-contract-corona-belangrijke-oorzaak~ae7c33b3/</text:p></text:note-body></text:note>?</text:p>
      <text:p text:style-name="ifm_p_mt.3.76mm_ifm">Vraag 2</text:p>
      <text:p text:style-name="ifm_p_ifm">Klopt het dat het effect van de coronapandemie op de zorgkosten de onderhandelingen bemoeilijkt?</text:p>
      <text:p text:style-name="ifm_p_mt.3.76mm_ifm">Vraag 3</text:p>
      <text:p text:style-name="ifm_p_ifm">Klopt het dat de hoofdlijnenakkoorden, waarin bepaald is dat de ziekenhuiszorg in 2022 niet mag groeien, de onderhandelingen bemoeilijken?</text:p>
      <text:p text:style-name="ifm_p_mt.3.76mm_ifm">Vraag 4</text:p>
      <text:p text:style-name="ifm_p_ifm">Hoeveel ziekenhuizen hebben momenteel nog geen afspraken gemaakt met de zorgverzekeraars?</text:p>
      <text:p text:style-name="ifm_p_mt.3.76mm_ifm">Vraag 5</text:p>
      <text:p text:style-name="ifm_p_ifm">Hoeveel ziekenhuizen hadden in voorgaande jaren begin december 2021 nog geen afspraken gemaakt met de zorgverzekeraars?</text:p>
      <text:p text:style-name="ifm_p_mt.3.76mm_ifm">Vraag 6</text:p>
      <text:p text:style-name="ifm_p_ifm">Wat zou het betekenen voor verzekerden in de Achterhoek, als twee van de drie ziekenhuizen in de regio niet gecontracteerd zouden worden door de grootste zorgverzekeraar in de regio? Moeten zij dan kiezen tussen een groter deel van de zorgkosten zelf betalen of een ziekenhuis buiten de regio?</text:p>
      <text:p text:style-name="ifm_p_mt.3.76mm_ifm">Vraag 7</text:p>
      <text:p text:style-name="ifm_p_ifm">Zijn er meer regio’s waarin een groot deel van de ziekenhuizen nog geen afspraken heeft gemaakt met de belangrijkste zorgverzekeraar(s) in de regio?</text:p>
      <text:p text:style-name="ifm_p_mt.3.76mm_ifm">Vraag 8</text:p>
      <text:p text:style-name="ifm_p_ifm">Wat is het gevolg van de onzekerheid over de contractering? Kunt u hierbij ingaan op de gevolgen voor ziekenhuizen, zorgverleners en verzekerden?</text:p>
      <text:p text:style-name="ifm_p_mt.3.76mm_ifm">Vraag 9</text:p>
      <text:p text:style-name="ifm_p_ifm">Bent u het ermee eens dat het uiterst onwenselijk is dat ziekenhuizen worstelen met verzekeraars over financiering, terwijl er tegelijkertijd sprake is van een gigantische crisis in de zorg?</text:p>
      <text:p text:style-name="ifm_p_mt.3.76mm_ifm">Vraag 10</text:p>
      <text:p text:style-name="ifm_p_ifm">Waarom laat u dit gebeuren? Wat doet u om ervoor te zorgen dat alle ziekenhuizen op tijd afspraken hebben gemaakt met de zorgverzekeraars voo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Streekziekenhuis Koningin Beatrix in Winterswijk en zorgverzekeraar Menzis het niet eens kunnen worden over het contract van 2022</dc:title>
    <meta:user-defined meta:name="OVERHEIDop.ParlID/DC.identifier">kv-tk-2021Z22649</meta:user-defined>
    <meta:user-defined meta:name="DCTERMS.W3CDTF/OVERHEIDop.datumIndiening">2021-12-06</meta:user-defined>
    <meta:user-defined meta:name="OVERHEIDop.KamervraagTypen/DC.type">Schriftelijke vragen</meta:user-defined>
    <meta:user-defined meta:name="OVERHEIDop.vraagnummer">2021Z22649</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6</meta:user-defined>
    <meta:user-defined meta:name="DC.title">Het bericht dat het Streekziekenhuis Koningin Beatrix in Winterswijk en zorgverzekeraar Menzis het niet eens kunnen worden over het contract van 2022</meta:user-defined>
    <meta:user-defined meta:name="DCTERMS.W3CDTF/DCTERMS.available">2021-1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