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2264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22646</text:p>
      <text:p text:style-name="ifm_p_font.roman_mt.3.76mm_ifm">Vragen van het lid <text:span text:style-name="ifm_span_font.bold_ifm">Helder</text:span> (PVV) aan de Minister van Justitie en Veiligheid over <text:span text:style-name="ifm_span_font.italic_ifm">de berichten «Jonge agent uit de bocht» en «Rode kaart voor groentje»</text:span> (ingezonden 6 december 2021).</text:p>
      <text:p text:style-name="ifm_p_mt.3.76mm_ifm">Vraag 1</text:p>
      <text:p text:style-name="ifm_p_ifm">Kent u de berichten «Jonge agent uit de bocht» en «Rode kaart voor groentje»?<text:note text:id="ID-2021Z22646-d37e57" text:note-class="footnote"><text:note-citation text:label="1 ">1</text:note-citation><text:note-body><text:p text:style-name="ifm_p_font.normal_size.6.93pt_mt..5mm_indent.-0.1161in_mleft.0.1161in_ifm">De Telegraaf, 3 december 2021, «Jonge agent uit de bocht; «Ernstiger de fout in door normvervaging»» en «Rode kaart voor groentje; Meer ernstige integriteitsschendingen door jonge agenten, politie ziet norm vervagen»</text:p></text:note-body></text:note></text:p>
      <text:p text:style-name="ifm_p_mt.3.76mm_ifm">Vraag 2</text:p>
      <text:p text:style-name="ifm_p_ifm">Wat is de oorzaak of wat zijn de oorzaken van de forse stijging van de ernstige integriteitsschendingen?</text:p>
      <text:p text:style-name="ifm_p_mt.3.76mm_ifm">Vraag 3</text:p>
      <text:p text:style-name="ifm_p_ifm">Is sprake van incidenten of een trend?</text:p>
      <text:p text:style-name="ifm_p_mt.3.76mm_ifm">Vraag 4</text:p>
      <text:p text:style-name="ifm_p_ifm">Waarom is, in tegenstelling tot 2017, de etniciteit niet onderzocht als één van de (mogelijke) oorzaken?</text:p>
      <text:p text:style-name="ifm_p_mt.3.76mm_ifm">Vraag 5</text:p>
      <text:p text:style-name="ifm_p_ifm">Bent u het ermee eens dat dit een verwijtbaar manco is, gezien het feit dat uit genoemd onderzoek door het WODC naar corruptie binnen onder andere de politie is gebleken dat ambtenaren met een migratie-achtergrond vaker betrokken zijn bij ernstige integriteitsschendingen?</text:p>
      <text:p text:style-name="ifm_p_mt.3.76mm_ifm">Vraag 6</text:p>
      <text:p text:style-name="ifm_p_ifm">Is de reden hiervoor het feit dat de korpsleiding heeft bepaald dat de komende jaren 35 procent van de instroom een niet-westerse achtergrond moet hebben?</text:p>
      <text:p text:style-name="ifm_p_mt.3.76mm_ifm">Vraag 7</text:p>
      <text:p text:style-name="ifm_p_ifm">Gaat dit alsnog onderzocht worden en zo nee, waarom niet?</text:p>
      <text:p text:style-name="ifm_p_mt.3.76mm_ifm">Vraag 8</text:p>
      <text:p text:style-name="ifm_p_ifm">Waarom wordt niet veel beter aan de voorkant, ofwel bij de selectie gekeken naar de achtergrond van de potentiële aspiranten?</text:p>
      <text:p text:style-name="ifm_p_mt.3.76mm_ifm">Vraag 9</text:p>
      <text:p text:style-name="ifm_p_ifm">Is het resultaat van het interne onderzoek geen reden om het huisbezoek bij potentiële aspiranten weer in te stell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berichten ‘Jonge agent uit de bocht’ en ‘Rode kaart voor groentje’</dc:title>
    <meta:user-defined meta:name="OVERHEIDop.ParlID/DC.identifier">kv-tk-2021Z22646</meta:user-defined>
    <meta:user-defined meta:name="DCTERMS.W3CDTF/OVERHEIDop.datumIndiening">2021-12-06</meta:user-defined>
    <meta:user-defined meta:name="OVERHEIDop.KamervraagTypen/DC.type">Schriftelijke vragen</meta:user-defined>
    <meta:user-defined meta:name="OVERHEIDop.vraagnummer">2021Z22646</meta:user-defined>
    <meta:user-defined meta:name="OVERHEIDop.indiener">L.M.J.S. Helder</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1-12-06</meta:user-defined>
    <meta:user-defined meta:name="DC.title">De berichten ‘Jonge agent uit de bocht’ en ‘Rode kaart voor groentje’</meta:user-defined>
    <meta:user-defined meta:name="DCTERMS.W3CDTF/DCTERMS.available">2021-12-06</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Openbare orde en veiligheid | Politie, brandweer en hulpdiensten</meta:user-defined>
    <meta:user-defined meta:name="OVERHEIDop.versieInformatie"/>
  </office:meta>
</office:document-meta>
</file>