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2251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22517</text:p>
      <text:p text:style-name="ifm_p_font.roman_mt.3.76mm_ifm">Vragen van de leden <text:span text:style-name="ifm_span_font.bold_ifm">Van den Berg</text:span> en <text:span text:style-name="ifm_span_font.bold_ifm">Palland</text:span> (beiden CDA) aan de Minister van Volksgezondheid, Welzijn en Sport over <text:span text:style-name="ifm_span_font.italic_ifm">het bericht «Nederlandse zelfredzaamheid productie mondkapjes»</text:span> (ingezonden 3 december 2021).</text:p>
      <text:p text:style-name="ifm_p_mt.3.76mm_ifm">Vraag 1</text:p>
      <text:p text:style-name="ifm_p_ifm">Bent u bekend met het verslag van het commissiedebat van de vaste Kamercommissie voor Volksgezondheid, Welzijn en Sport met de voormalig Minister voor Medische Zorg en Sport d.d. 5 juli 2021?<text:note text:id="ID-2021Z22517-d37e60" text:note-class="footnote"><text:note-citation text:label="1 ">1</text:note-citation><text:note-body><text:p text:style-name="ifm_p_font.normal_size.6.93pt_mt..5mm_indent.-0.1161in_mleft.0.1161in_ifm">Kamerstuk 29 248, nr. 333 (bladzijde 26).</text:p></text:note-body></text:note></text:p>
      <text:p text:style-name="ifm_p_mt.3.76mm_ifm">Vraag 2</text:p>
      <text:p text:style-name="ifm_p_ifm">Welke acties onderneemt het kabinet om Nederland zelfredzaam te maken in de productie van medische mondkapjes?</text:p>
      <text:p text:style-name="ifm_p_mt.3.76mm_ifm">Vraag 3</text:p>
      <text:p text:style-name="ifm_p_ifm">Aan welke instanties is subsidie verleend? Zijn vanuit het Ministerie van VWS of het Landelijk Consortium Hulpmiddelen (LCH) afneemgaranties aangereikt voor mondkapjes, zodat een productie kon worden gestart?</text:p>
      <text:p text:style-name="ifm_p_mt.3.76mm_ifm">Vraag 4</text:p>
      <text:p text:style-name="ifm_p_ifm">In hoeverre is het tegen te gaan dat bedrijven die mondkapjes vervaardigen (zoals de samenwerking met de sociale werkplaats in Sittard nu failliet dreigen te gaan, omdat ziekenhuizen voorraden hebben van mondkapjes?<text:note text:id="ID-2021Z22517-d37e86" text:note-class="footnote"><text:note-citation text:label="2 ">2</text:note-citation><text:note-body><text:p text:style-name="ifm_p_font.normal_size.6.93pt_mt..5mm_indent.-0.1161in_mleft.0.1161in_ifm">Kamerstuk 29 248, nr. 333 (bladzijde 26).</text:p></text:note-body></text:note></text:p>
      <text:p text:style-name="ifm_p_mt.3.76mm_ifm">Vraag 5</text:p>
      <text:p text:style-name="ifm_p_ifm">Wat doet het Ministerie van VWS om via Nederlandse initiatieven, zoals de sociale werkplaats in Sittard, de zelfredzaamheid op peil te houden?</text:p>
      <text:p text:style-name="ifm_p_mt.3.76mm_ifm">Vraag 6</text:p>
      <text:p text:style-name="ifm_p_ifm">Bent u bereid om op zeer korte termijn een pilotproject op te zetten, met bijvoorbeeld de sociale werkplaats in Sittard, om te bezien of en op welke voorwaarden een Nederlands initiatief tot het maken van mondkapjes op stand-by niveau gehouden kan worden, zodat de productie in Nederland direct opgeschaald kan worden indien nodig?</text:p>
      <text:p text:style-name="ifm_p_mt.3.76mm_ifm">Vraag 7</text:p>
      <text:p text:style-name="ifm_p_ifm">In hoeverre kan het LCH op kleine schaal mondkapjes blijven inkopen met het oog op een nieuwe coronagolf in de toekomst, zodat de noodzakelijke bedrijven wel kunnen blijven bestaan?</text:p>
      <text:p text:style-name="ifm_p_mt.3.76mm_ifm">Vraag 8</text:p>
      <text:p text:style-name="ifm_p_ifm">Bent u bereid om in brede zin te bezien of meer gedaan kan worden om initiatieven tot het vervaardigen van mondkapjes te helpen overleven tot de volgende coronagolf, omdat we de productie dan weer hard nodig hebb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Nederlandse zelfredzaamheid productie mondkapjes’</dc:title>
    <meta:user-defined meta:name="OVERHEIDop.ParlID/DC.identifier">kv-tk-2021Z22517</meta:user-defined>
    <meta:user-defined meta:name="DCTERMS.W3CDTF/OVERHEIDop.datumIndiening">2021-12-03</meta:user-defined>
    <meta:user-defined meta:name="OVERHEIDop.KamervraagTypen/DC.type">Schriftelijke vragen</meta:user-defined>
    <meta:user-defined meta:name="OVERHEIDop.vraagnummer">2021Z22517</meta:user-defined>
    <meta:user-defined meta:name="OVERHEIDop.indiener">H.M. Palland</meta:user-defined>
    <meta:user-defined meta:name="OVERHEIDop.indiener">J.A.M.J. van den Be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2-03</meta:user-defined>
    <meta:user-defined meta:name="DC.title">Het bericht ‘Nederlandse zelfredzaamheid productie mondkapjes’</meta:user-defined>
    <meta:user-defined meta:name="DCTERMS.W3CDTF/DCTERMS.available">2021-12-0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TaxonomieBeleidsagenda/OVERHEID.category">Economie | Industrie</meta:user-defined>
    <meta:user-defined meta:name="OVERHEID.TaxonomieBeleidsagenda/OVERHEID.category">Economie | Organisatie en beleid</meta:user-defined>
    <meta:user-defined meta:name="OVERHEIDop.versieInformatie"/>
  </office:meta>
</office:document-meta>
</file>