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16</text:p>
      <text:p text:style-name="ifm_p_font.roman_mt.3.76mm_ifm">Vragen van het lid <text:span text:style-name="ifm_span_font.bold_ifm">Michon-Derkzen</text:span> (VVD) aan de Minister van Justitie en Veiligheid over <text:span text:style-name="ifm_span_font.italic_ifm">het bericht «Beelden van misbruik van Marcels dochter blijven rondgaan: «Mensen gaan hierdoor kapot»»</text:span> (ingezonden 3 december 2021).</text:p>
      <text:p text:style-name="ifm_p_mt.3.76mm_ifm">Vraag 1</text:p>
      <text:p text:style-name="ifm_p_ifm">Bent u bekend met het bericht «Beelden van misbruik van Marcels dochter blijven rondgaan: «Mensen gaan hierdoor kapot»»?<text:note text:id="ID-2021Z22516-d37e57" text:note-class="footnote"><text:note-citation text:label="1 ">1</text:note-citation><text:note-body><text:p text:style-name="ifm_p_font.normal_size.6.93pt_mt..5mm_indent.-0.1161in_mleft.0.1161in_ifm">AD, 3 december 2021, «Beelden van misbruik van Marcels dochter blijven rondgaan: «Mensen gaan hierdoor kapot»», https://www.ad.nl/binnenland/beelden-van-misbruik-van-marcels-dochter-blijven-rondgaan-mensen-gaan-hierdoor-kapot~ac8dc4e3/</text:p></text:note-body></text:note></text:p>
      <text:p text:style-name="ifm_p_mt.3.76mm_ifm">Vraag 2</text:p>
      <text:p text:style-name="ifm_p_ifm">Herinnert u zich de antwoorden op de vragen van het lid Van Wijngaarden over het jaarrapport van de Internet Watch Foundation?<text:note text:id="ID-2021Z22516-d37e70" text:note-class="footnote"><text:note-citation text:label="2 ">2</text:note-citation><text:note-body><text:p text:style-name="ifm_p_font.normal_size.6.93pt_mt..5mm_indent.-0.1161in_mleft.0.1161in_ifm">Aanhangsel van Handelingen, vergaderjaar 2019–2020, nr. 3147</text:p></text:note-body></text:note></text:p>
      <text:p text:style-name="ifm_p_mt.3.76mm_ifm">Vraag 3</text:p>
      <text:p text:style-name="ifm_p_ifm">Waarom lukt het journalisten wel om op darkweb kinderpornografisch materiaal te detecteren en duurt het langer voordat de politie darkweb kinderpornografisch materiaal kan detecteren?</text:p>
      <text:p text:style-name="ifm_p_mt.3.76mm_ifm">Vraag 4</text:p>
      <text:p text:style-name="ifm_p_ifm">Klopt het dat de IWF (Internet Watch Foundation) wederom concludeert dat het percentage van het door hun gevonden kinderpornografisch materiaal dat wordt gehost in Nederland is gestegen van 71% naar 77%?</text:p>
      <text:p text:style-name="ifm_p_mt.3.76mm_ifm">Vraag 5</text:p>
      <text:p text:style-name="ifm_p_ifm">Hoe beoordeelt u het feit dat ondanks uw inspanningen om de hosting van kinderpornografische afbeeldingen in Nederland te verminderen, zowel de aantallen als het percentage van het door IWF gevonden materiaal dat wordt gehost in Nederland stijgt?</text:p>
      <text:p text:style-name="ifm_p_mt.3.76mm_ifm">Vraag 6</text:p>
      <text:p text:style-name="ifm_p_ifm">Welke maatregelen hebben Nederlandse webhosters afgelopen jaren geïmplementeerd om te voorkomen dat kinderpornografisch materiaal wordt gehost?</text:p>
      <text:p text:style-name="ifm_p_mt.3.76mm_ifm">Vraag 7</text:p>
      <text:p text:style-name="ifm_p_ifm">In hoeverre heeft het openbaar maken van de namen van webhosters die onvoldoende doen tegen het weren van kinderporno reeds effecten gesorteerd en op welke wijze wordt dit ook voor de Kamer inzichtelijk?</text:p>
      <text:p text:style-name="ifm_p_mt.3.76mm_ifm">Vraag 8</text:p>
      <text:p text:style-name="ifm_p_ifm">Kunnen webhosters die aantoonbaar onvoldoende doen tegen het weren van kinderporno niet alleen bestuursrechtelijk worden aangepakt, maar ook strafrechtelijk worden vervolgd wegens medeplichtigheid aan het verspreiden van kinderporno?</text:p>
      <text:p text:style-name="ifm_p_mt.3.76mm_ifm">Vraag 9</text:p>
      <text:p text:style-name="ifm_p_ifm">Wanneer wordt de volgende monitoringsrapportage van de TU Delft over webhosters naar de Kamer gestuurd?</text:p>
      <text:p text:style-name="ifm_p_mt.3.76mm_ifm">Vraag 10</text:p>
      <text:p text:style-name="ifm_p_ifm">Op welke wijze worden (vertegenwoordigers van) slachtoffers en ouders betrokken bij de maatregelen om kinderporno tegen te gaan, zoals de doorontwikkeling van monitor van TU Delft?</text:p>
      <text:p text:style-name="ifm_p_mt.3.76mm_ifm">11</text:p>
      <text:p text:style-name="ifm_p_ifm">Kunt u de laatste stand van zaken schetsen met betrekking tot het in EU-verband gezamenlijk optreden tegen webhosters die onvoldoende doen om kinderporno te verwijderen?</text:p>
      <text:p text:style-name="ifm_p_mt.3.76mm_ifm">Vraag 12</text:p>
      <text:p text:style-name="ifm_p_ifm">Wanneer wordt het voorstel van de Europese Commissie om een Europese Autoriteit op te richten al gepubliceerd en kunt u binnen twee weken na publicatie van het voorstel een BNC-fiche over het voorstel met de Kamer delen?</text:p>
      <text:p text:style-name="ifm_p_mt.3.76mm_ifm">Vraag 13</text:p>
      <text:p text:style-name="ifm_p_ifm">In hoeverre is uw inzet dat een eventueel op te richten Europese Autoriteit – indien u het voorstel van de Europese Commissie positief beoordeelt ten aanzien van subsidiariteit en proportionaliteit – het beste in Nederland kan worden gevestigd?</text:p>
      <text:p text:style-name="ifm_p_mt.3.76mm_ifm">Vraag 14</text:p>
      <text:p text:style-name="ifm_p_ifm">Hoe beoordeelt u de inzet van algoritmen zoals NeuralHash van Apple om kinderpornografisch materiaal eerder te signaleren en wat is de inzet van Nederland in Brussel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elden van misbruik van Marcels dochter blijven rondgaan: ‘Mensen gaan hierdoor kapot’'</dc:title>
    <meta:user-defined meta:name="OVERHEIDop.ParlID/DC.identifier">kv-tk-2021Z22516</meta:user-defined>
    <meta:user-defined meta:name="DCTERMS.W3CDTF/OVERHEIDop.datumIndiening">2021-12-03</meta:user-defined>
    <meta:user-defined meta:name="OVERHEIDop.KamervraagTypen/DC.type">Schriftelijke vragen</meta:user-defined>
    <meta:user-defined meta:name="OVERHEIDop.vraagnummer">2021Z22516</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Het bericht 'Beelden van misbruik van Marcels dochter blijven rondgaan: ‘Mensen gaan hierdoor kapot’'</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op.versieInformatie"/>
  </office:meta>
</office:document-meta>
</file>