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15</text:p>
      <text:p text:style-name="ifm_p_font.roman_mt.3.76mm_ifm">Vragen van het lid <text:span text:style-name="ifm_span_font.bold_ifm">Westerveld</text:span> (GroenLinks) aan de Minister van Volksgezondheid, Welzijn en Sport over <text:span text:style-name="ifm_span_font.italic_ifm">coronazelftesten en coronamedicatie</text:span> (ingezonden 3 december 2021).</text:p>
      <text:p text:style-name="ifm_p_mt.3.76mm_ifm">Vraag 1</text:p>
      <text:p text:style-name="ifm_p_ifm">Bent u er bekend mee dat er grote kwaliteitsverschillen bestaan tussen de verschillende coronazelftesten die op de markt zijn?</text:p>
      <text:p text:style-name="ifm_p_mt.3.76mm_ifm">Vraag 2</text:p>
      <text:p text:style-name="ifm_p_ifm">Deelt u de opvatting dat het van groot belang is dat de gebruikte zelftesten van goede kwaliteit zijn nu ze een grotere rol krijgen in het gevoerde coronabeleid?</text:p>
      <text:p text:style-name="ifm_p_mt.3.76mm_ifm">Vraag 3</text:p>
      <text:p text:style-name="ifm_p_ifm">Hebt u kennis genomen van de verschillende validatierapporten die in omloop zijn van zelftesten, waaronder «competitive analysis of rapid antigen tests for self-use» van het commerciële en farmaceutische adviesbureau Medstone?<text:note text:id="ID-2021Z22515-d37e71" text:note-class="footnote"><text:note-citation text:label="1 ">1</text:note-citation><text:note-body><text:p text:style-name="ifm_p_font.normal_size.6.93pt_mt..5mm_indent.-0.1161in_mleft.0.1161in_ifm">Medstone, 18 mei 2021, «Do all self-tests perform comparably?» (https://medstone.com/publications/publications/selftest-analysis)</text:p></text:note-body></text:note></text:p>
      <text:p text:style-name="ifm_p_mt.3.76mm_ifm">Vraag 4</text:p>
      <text:p text:style-name="ifm_p_ifm">Aan welke minimale eisen qua sensitiviteit en specificiteit moet een zelftest volgens u voldoen?</text:p>
      <text:p text:style-name="ifm_p_mt.3.76mm_ifm">Vraag 5</text:p>
      <text:p text:style-name="ifm_p_ifm">Deelt u de opvatting dat zelftesten door meerdere onafhankelijke studies moeten worden gevalideerd, zodat het kaf van het koren wordt gescheiden voordat testen op de markt verschijnen?</text:p>
      <text:p text:style-name="ifm_p_mt.3.76mm_ifm">Vraag 6</text:p>
      <text:p text:style-name="ifm_p_ifm">Hoe komt het dat enkele aanbieders van zelftesten vrij op de markt beschikbaar zijn, terwijl er weinig tot geen onafhankelijke validatiestudies aan ten grondslag liggen?</text:p>
      <text:p text:style-name="ifm_p_mt.3.76mm_ifm">Vraag 7</text:p>
      <text:p text:style-name="ifm_p_ifm">Bent u van mening dat een simpele CE-markering afdoende is voor zelftesten om op de markt te verschijnen? Zouden er geen extra minimumeisen gesteld moeten worden aan zelftesten, zowel qua sensitiviteit en specificiteit, als qua onafhankelijke validatiemethodes? Zo ja, welke rol ziet u voor uw ministerie weggelegd om extra eisen te stellen aan fabrikanten en distribiteurs?</text:p>
      <text:p text:style-name="ifm_p_mt.3.76mm_ifm">Vraag 8</text:p>
      <text:p text:style-name="ifm_p_ifm">Bent u er bekend mee dat er in Nederland schaarste dreigt te ontstaan aan (kwalitatieve) zelftesten op de markt? Wat voor rol ziet u voor de overheid weggelegd om het kwalitatieve en kwantitatieve aanbod te verbeteren?</text:p>
      <text:p text:style-name="ifm_p_mt.3.76mm_ifm">Vraag 9</text:p>
      <text:p text:style-name="ifm_p_ifm">Bent u er bekend mee dat de productiekosten van een zelftest vrijwel uitsluitend en ver onder de één euro liggen? Ziet u voor de overheid een actieve rol weggelegd om het prijspeil naar beneden te brengen?</text:p>
      <text:p text:style-name="ifm_p_mt.3.76mm_ifm">Vraag 10</text:p>
      <text:p text:style-name="ifm_p_ifm">Bent u er bekend mee dat in verschillende landen (kwalitatieve) zelftesten gratis af te halen zijn bij de apotheek, drogisterij of gratis thuisgestuurd worden door de overheid? Waarom zet het demissionair-kabinet wel in op meer zelftesten, maar niet om via deze zéér logische infrastructuur zelftesten gratis beschikbaar te stellen?</text:p>
      <text:p text:style-name="ifm_p_mt.3.76mm_ifm">Vraag 11</text:p>
      <text:p text:style-name="ifm_p_ifm">Bent u bekend met de berichtgeving dat het demissionair-kabinet afziet van de mogelijkheid om extra medicatie tegen COVID-19 in te kopen?<text:note text:id="ID-2021Z22515-d37e133" text:note-class="footnote"><text:note-citation text:label="2 ">2</text:note-citation><text:note-body><text:p text:style-name="ifm_p_font.normal_size.6.93pt_mt..5mm_indent.-0.1161in_mleft.0.1161in_ifm">NU.nl, 3 december 2021, «Kabinet maakt geen gebruik van mogelijkheid extra coronamedicijn in te kopen» (https://www.nu.nl/politiek/6170673/kabinet-maakt-geen-gebruik-van-mogelijkheid-extra-coronamedicijn-in-te-kopen.html#coral_talk_wrapper)</text:p></text:note-body></text:note></text:p>
      <text:p text:style-name="ifm_p_mt.3.76mm_ifm">Vraag 12</text:p>
      <text:p text:style-name="ifm_p_ifm">Waarom ziet het kabinet ervan af om, naast de Europese inkooproute, zelf Ronapreve in te slaan? Is zij van mening dat de Europese inkooproute al voldoende voorraad op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ronazelftesten en coronamedicatie.</dc:title>
    <meta:user-defined meta:name="OVERHEIDop.ParlID/DC.identifier">kv-tk-2021Z22515</meta:user-defined>
    <meta:user-defined meta:name="DCTERMS.W3CDTF/OVERHEIDop.datumIndiening">2021-12-03</meta:user-defined>
    <meta:user-defined meta:name="OVERHEIDop.KamervraagTypen/DC.type">Schriftelijke vragen</meta:user-defined>
    <meta:user-defined meta:name="OVERHEIDop.vraagnummer">2021Z22515</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Coronazelftesten en coronamedicatie.</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