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251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2513</text:p>
      <text:p text:style-name="ifm_p_font.roman_mt.3.76mm_ifm">Vragen van de leden <text:span text:style-name="ifm_span_font.bold_ifm">De Roon</text:span> en <text:span text:style-name="ifm_span_font.bold_ifm">Wilders</text:span> (beiden PVV) aan de Minister van Buitenlandse Zaken over <text:span text:style-name="ifm_span_font.italic_ifm">het bericht dat Nederland opnieuw niet tegen een VN-resolutie heeft gestemd die enkel de islamitische naam voor de Tempelberg gebruikt</text:span> (ingezonden 3 december 2021).</text:p>
      <text:p text:style-name="ifm_p_mt.3.76mm_ifm">Vraag 1</text:p>
      <text:p text:style-name="ifm_p_ifm">Klopt het dat 129 landen met een VN-resolutie hebben ingestemd die alleen de islamitische naam voor de Tempelberg gebruikt en daarmee de Joodse banden met de Tempelberg probeert weg te poetsen?<text:note text:id="ID-2021Z22513-d37e60" text:note-class="footnote"><text:note-citation text:label="1 ">1</text:note-citation><text:note-body><text:p text:style-name="ifm_p_font.normal_size.6.93pt_mt..5mm_indent.-0.1161in_mleft.0.1161in_ifm">https://www.jpost.com/international/129-nations-ignore-jewish-ties-to-temple-mount-call-it-solely-muslim-687592</text:p></text:note-body></text:note></text:p>
      <text:p text:style-name="ifm_p_mt.3.76mm_ifm">Vraag 2</text:p>
      <text:p text:style-name="ifm_p_ifm">Waarom heeft u zich niet aan de zijde geschaard van de VS, Hongarije, Tsjechië e.a. landen die tegen deze resolutie hebben gestemd, terwijl Nederland zich laf heeft onthouden van de stemming?</text:p>
      <text:p text:style-name="ifm_p_mt.3.76mm_ifm">Vraag 3</text:p>
      <text:p text:style-name="ifm_p_ifm">Heeft Nederland net als eerder met de Palestijnse delegatie onderhandeld over de (concept) resolutie en is het verzoek gedaan de islamitische term «Haram al-Sharif» te verwijderen? Zo nee, waarom niet? Zo ja, wat was de respons?</text:p>
      <text:p text:style-name="ifm_p_mt.3.76mm_ifm">Vraag 4</text:p>
      <text:p text:style-name="ifm_p_ifm">Op basis van welke argumenten is de Nederlandse stempositie bepaald en op welke punten bent u het niet eens met uw Europese collega’s uit Hongarije en Tsjechië die volkomen terecht tegen stemden?</text:p>
      <text:p text:style-name="ifm_p_mt.3.76mm_ifm">Vraag 5</text:p>
      <text:p text:style-name="ifm_p_ifm">Hoe lang laat u zich nog gebruiken voor de Palestijnse propagandamachine die dit soort onzinresoluties elk jaar uitspuugt? Bent u bereid voortaan altijd tegen resoluties te stemmen die enkel de islamitische naam voor de Tempelberg gebrui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Nederland opnieuw niet tegen een VN resolutie heeft gestemd die enkel de islamitische naam voor de Tempelberg gebruikt</dc:title>
    <meta:user-defined meta:name="OVERHEIDop.ParlID/DC.identifier">kv-tk-2021Z22513</meta:user-defined>
    <meta:user-defined meta:name="DCTERMS.W3CDTF/OVERHEIDop.datumIndiening">2021-12-03</meta:user-defined>
    <meta:user-defined meta:name="OVERHEIDop.KamervraagTypen/DC.type">Schriftelijke vragen</meta:user-defined>
    <meta:user-defined meta:name="OVERHEIDop.vraagnummer">2021Z22513</meta:user-defined>
    <meta:user-defined meta:name="OVERHEIDop.indiener">G. Wilders</meta:user-defined>
    <meta:user-defined meta:name="OVERHEIDop.indiener">R. de Roo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2-03</meta:user-defined>
    <meta:user-defined meta:name="DC.title">Het bericht dat Nederland opnieuw niet tegen een VN resolutie heeft gestemd die enkel de islamitische naam voor de Tempelberg gebruikt</meta:user-defined>
    <meta:user-defined meta:name="DCTERMS.W3CDTF/DCTERMS.available">2021-12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