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12</text:p>
      <text:p text:style-name="ifm_p_font.roman_mt.3.76mm_ifm">Vragen van het lid <text:span text:style-name="ifm_span_font.bold_ifm">Agema</text:span> (PVV) aan de Minister van Volksgezond, Welzijn en Sport over <text:span text:style-name="ifm_span_font.italic_ifm">de werking van mondkapjes naar aanleiding van het coronadebat van 1 december jl.</text:span> (ingezonden 3 december 2021).</text:p>
      <text:p text:style-name="ifm_p_mt.3.76mm_ifm">Vraag 1</text:p>
      <text:p text:style-name="ifm_p_ifm">Bent u bekend met onze gedachtewisseling over de werking van mondkapjes in het coronadebat van 1 december jl.?</text:p>
      <text:p text:style-name="ifm_p_mt.3.76mm_ifm">Vraag 2</text:p>
      <text:p text:style-name="ifm_p_ifm">Hoeveel reductie van het reproductiegetal levert de mondkapjesplicht in het openbaar vervoer, trein, tram, bus en veerboot op in de modellering van het Rijksinstituut voor Volksgezondheid en Milieu (RIVM)?</text:p>
      <text:p text:style-name="ifm_p_mt.3.76mm_ifm">Vraag 3</text:p>
      <text:p text:style-name="ifm_p_ifm">Hoeveel reductie van het reproductiegetal levert de mondkapjesplicht op plekken rond het openbaar vervoer, zoals haltes, perrons en stations op in de modellering van het RIVM?</text:p>
      <text:p text:style-name="ifm_p_mt.3.76mm_ifm">Vraag 4</text:p>
      <text:p text:style-name="ifm_p_ifm">Hoeveel reductie van het reproductiegetal levert de mondkapjesplicht in het professioneel personenvervoer zoals touringcars en taxi’s op in de modellering van het RIVM?</text:p>
      <text:p text:style-name="ifm_p_mt.3.76mm_ifm">Vraag 5</text:p>
      <text:p text:style-name="ifm_p_ifm">Hoeveel reductie van het reproductiegetal levert de mondkapjesplicht in publieke binnenruimtes, zoals supermarkten, winkels en bibliotheken op in de modellering van het RIVM?</text:p>
      <text:p text:style-name="ifm_p_mt.3.76mm_ifm">Vraag 6</text:p>
      <text:p text:style-name="ifm_p_ifm">Hoeveel reductie van het reproductiegetal levert de mondkapjesplicht in de horeca op in de modellering van het RIVM?</text:p>
      <text:p text:style-name="ifm_p_mt.3.76mm_ifm">Vraag 7</text:p>
      <text:p text:style-name="ifm_p_ifm">Hoeveel reductie van het reproductiegetal levert de mondkapjesplicht voor volwassenen in basisscholen op in de modellering van het RIVM?</text:p>
      <text:p text:style-name="ifm_p_mt.3.76mm_ifm">Vraag 8</text:p>
      <text:p text:style-name="ifm_p_ifm">Hoeveel reductie van het reproductiegetal levert het dringende advies van het dragen van een mondkapje in basisscholen voor groep 6–8 bij verplaatsingen in de school op in de modellering van het RIVM?</text:p>
      <text:p text:style-name="ifm_p_mt.3.76mm_ifm">Vraag 9</text:p>
      <text:p text:style-name="ifm_p_ifm">Hoeveel reductie van het reproductiegetal levert de mondkapjesplicht in het voortgezet onderwijs: voor iedereen tijdens verplaatsing door de school op in de modellering van het RIVM?</text:p>
      <text:p text:style-name="ifm_p_mt.3.76mm_ifm">Vraag 10</text:p>
      <text:p text:style-name="ifm_p_ifm">Hoeveel reductie van het reproductiegetal levert de mondkapjesplicht in middelbaar beroepsonderwijs (mbo)-scholen, hogescholen en universiteiten, voor iedereen tijdens verplaatsing door de school op in het op in de modellering van het RIVM?</text:p>
      <text:p text:style-name="ifm_p_mt.3.76mm_ifm">Vraag 11</text:p>
      <text:p text:style-name="ifm_p_ifm">Hoeveel reductie van het reproductiegetal levert de mondkapjesplicht bij bezoek aan mensen met een contactberoep, zoals kapper, masseur of pedicure, voor zowel dienstverlener als klant op in de modellering van het RIVM?</text:p>
      <text:p text:style-name="ifm_p_mt.3.76mm_ifm">Vraag 12</text:p>
      <text:p text:style-name="ifm_p_ifm">Hoeveel reductie van het reproductiegetal levert de mondkapjesplicht bij verplaatsing door plekken waar een coronatoegangsbewijs nodig is op in de modellering van het RIVM?</text:p>
      <text:p text:style-name="ifm_p_mt.3.76mm_ifm">Vraag 13</text:p>
      <text:p text:style-name="ifm_p_ifm">Hoeveel reductie van het reproductiegetal leveren de plekken waar geen wettelijke verplichting tot het dragen van mondkapjes zoals ziekenhuizen, huisarts, tandarts, buurthuizen, kerken, moskeeën, testlocaties en priklocaties op in de modellering van het RIVM?</text:p>
      <text:p text:style-name="ifm_p_mt.3.76mm_ifm">Vraag 14</text:p>
      <text:p text:style-name="ifm_p_ifm">Hoeveel reductie van het reproductiegetal leveren alle overige plekken waar een mondkapje verplicht of een dringend advies is op in de modellering van het RIVM?</text:p>
      <text:p text:style-name="ifm_p_mt.3.76mm_ifm">Vraag 15</text:p>
      <text:p text:style-name="ifm_p_ifm">Hoeveel reductie van het reproductiegetal leveren alle nu geldende mondkapjesplichten en dringende adviezen opgeteld op in de modellering van het RIVM?</text:p>
      <text:p text:style-name="ifm_p_mt.3.76mm_ifm">Vraag 16</text:p>
      <text:p text:style-name="ifm_p_ifm">Zou het niet beter zijn voor de communicatie als u deze lappendeken aan mondkapjesregels vervangt voor één regel: mondkapjes in binnenruimtes, voor de duur dat de infectiedruk zo hoog is?</text:p>
      <text:p text:style-name="ifm_p_mt.3.76mm_ifm">Vraag 17</text:p>
      <text:p text:style-name="ifm_p_ifm">Hoeveel reductie van het reproductiegetal levert het dragen van mondkapjes in alle binnenruimtes voor zolang de infectiedruk en de druk op de zorg zo hoog is als nu op in de modellering van het RIVM?</text:p>
      <text:p text:style-name="ifm_p_mt.3.76mm_ifm">Vraag 18</text:p>
      <text:p text:style-name="ifm_p_ifm">Bent u tevens bereid mondkapjes in de buitenlucht nadrukkelijk te verbieden omdat ze door reltuig worden gebruikt om de opsporing te ondermijnen en de kans op besmetting met corona in de buitenlucht nagenoeg nihi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king van mondkapjes naar aanleiding van het coronadebat van 1 december jl.</dc:title>
    <meta:user-defined meta:name="OVERHEIDop.ParlID/DC.identifier">kv-tk-2021Z22512</meta:user-defined>
    <meta:user-defined meta:name="DCTERMS.W3CDTF/OVERHEIDop.datumIndiening">2021-12-03</meta:user-defined>
    <meta:user-defined meta:name="OVERHEIDop.KamervraagTypen/DC.type">Schriftelijke vragen</meta:user-defined>
    <meta:user-defined meta:name="OVERHEIDop.vraagnummer">2021Z22512</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De werking van mondkapjes naar aanleiding van het coronadebat van 1 december jl.</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