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225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511</text:p>
      <text:p text:style-name="ifm_p_font.roman_mt.3.76mm_ifm">Vragen van het lid <text:span text:style-name="ifm_span_font.bold_ifm">Hijink</text:span> (SP) aan de Minister van Volksgezondheid, Welzijn en Sport over <text:span text:style-name="ifm_span_font.italic_ifm">de plannen om de ambulancezorg in Limburg te fuseren en daarbij de ambulancezorg in Zuid-Limburg te privatiseren</text:span> (ingezonden 3 december 2021).</text:p>
      <text:p text:style-name="ifm_p_mt.3.76mm_ifm">Vraag 1</text:p>
      <text:p text:style-name="ifm_p_ifm">Wat is uw reactie op de plannen om de ambulancezorg in Limburg te fuseren en daarbij de ambulancezorg in Zuid-Limburg te privatiseren en op het bericht «Heerlen tegen fusie ambulancezorg: «Straks geen zeggenschap meer over personeel en uitrukplaatsen»?<text:note text:id="ID-2021Z22511-d37e56" text:note-class="footnote"><text:note-citation text:label="1 ">1</text:note-citation><text:note-body><text:p text:style-name="ifm_p_font.normal_size.6.93pt_mt..5mm_indent.-0.1161in_mleft.0.1161in_ifm">De Limburger, 30 november 2021, «Ambulancezorg Limburg onder druk: diensten willen op 1 januari 2023 fuseren» (https://www.limburger.nl/cnt/dmf20211129_95687572).</text:p></text:note-body></text:note> <text:span text:style-name="ifm_span_font.superscript_ifm">en</text:span> <text:note text:id="ID-2021Z22511-d37e65" text:note-class="footnote"><text:note-citation text:label="2 ">2</text:note-citation><text:note-body><text:p text:style-name="ifm_p_font.normal_size.6.93pt_mt..5mm_indent.-0.1161in_mleft.0.1161in_ifm">De Limburger, 19 november 2021, «Heerlen tegen fusie ambulancezorg: «Straks geen zeggenschap meer over personeel en uitrukplaatsen» (https://www.limburger.nl/cnt/dmf20211119_94802538).</text:p></text:note-body></text:note></text:p>
      <text:p text:style-name="ifm_p_mt.3.76mm_ifm">Vraag 2</text:p>
      <text:p text:style-name="ifm_p_ifm">Bent u het ermee eens dat het wenselijk is dat er publieke controle is over essentiële zorgtaken, zoals de ambulancezorg? Kunt u dit toelichten?</text:p>
      <text:p text:style-name="ifm_p_mt.3.76mm_ifm">Vraag 3</text:p>
      <text:p text:style-name="ifm_p_ifm">Hoe ziet u de toezichtrol van lokale overheden en van uzelf, als Minister van Volksgezondheid, Welzijn en Sport op de regionale ambulancezorg?</text:p>
      <text:p text:style-name="ifm_p_mt.3.76mm_ifm">Vraag 4</text:p>
      <text:p text:style-name="ifm_p_ifm">Hoe kan het dat in Arcen, in Noord-Limburg, slechts 57% van de ambulanceritten in 2020 op tijd was? Hoe bekijkt u de rol van uw ministerie als toezichthouder hierop?<text:note text:id="ID-2021Z22511-d37e88" text:note-class="footnote"><text:note-citation text:label="3 ">3</text:note-citation><text:note-body><text:p text:style-name="ifm_p_font.normal_size.6.93pt_mt..5mm_indent.-0.1161in_mleft.0.1161in_ifm">Omroep Venlo, 17 november 2021, «Bijna helft ambulances niet op tijd in Arcen» (https://omroepvenlo.nl/nieuws/artikel/helft-ambulances-op-tijd-in-arcen).</text:p></text:note-body></text:note></text:p>
      <text:p text:style-name="ifm_p_mt.3.76mm_ifm">Vraag 5</text:p>
      <text:p text:style-name="ifm_p_ifm">Klopt het dat gemeenten in Zuid-Limburg door de geplande fusie en privatisering de controle verliezen over de hoeveelheid uitrukplaatsen en de locaties daarvan, waardoor zij niet langer zouden kunnen ingrijpen wanneer plaatsen slecht bereikbaar worden voor ambulances, zoals nu al het geval is in Noord-Limburg?</text:p>
      <text:p text:style-name="ifm_p_mt.3.76mm_ifm">Vraag 6</text:p>
      <text:p text:style-name="ifm_p_ifm">Bent u het ermee eens dat de geplande privatisering van de Zuid-Limburgse ambulancedienst onwenselijk is?</text:p>
      <text:p text:style-name="ifm_p_mt.3.76mm_ifm">Vraag 7</text:p>
      <text:p text:style-name="ifm_p_ifm">Bent u bereid om deze fusie en daarmee de privatisering van de ambulancedienst in Zuid-Limburg niet goed te k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lannen om de ambulancezorg in Limburg te fuseren en daarbij de ambulancezorg in Zuid-Limburg te privatiseren</dc:title>
    <meta:user-defined meta:name="OVERHEIDop.ParlID/DC.identifier">kv-tk-2021Z22511</meta:user-defined>
    <meta:user-defined meta:name="DCTERMS.W3CDTF/OVERHEIDop.datumIndiening">2021-12-03</meta:user-defined>
    <meta:user-defined meta:name="OVERHEIDop.KamervraagTypen/DC.type">Schriftelijke vragen</meta:user-defined>
    <meta:user-defined meta:name="OVERHEIDop.vraagnummer">2021Z22511</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3</meta:user-defined>
    <meta:user-defined meta:name="DC.title">De plannen om de ambulancezorg in Limburg te fuseren en daarbij de ambulancezorg in Zuid-Limburg te privatiseren</meta:user-defined>
    <meta:user-defined meta:name="DCTERMS.W3CDTF/DCTERMS.available">2021-1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