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5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508</text:p>
      <text:p text:style-name="ifm_p_font.roman_mt.3.76mm_ifm">Vragen van het lid <text:span text:style-name="ifm_span_font.bold_ifm">Pouw-Verweij</text:span> (JA21) aan de Minister van Binnenlandse Zaken en Koninkrijksrelaties over <text:span text:style-name="ifm_span_font.italic_ifm">het bericht «Uitspraak in supermarktoorlog Didam bedreigt Nederlandse woningbouw»</text:span> (ingezonden 3 december 2021).</text:p>
      <text:p text:style-name="ifm_p_mt.3.76mm_ifm">Vraag 1</text:p>
      <text:p text:style-name="ifm_p_ifm">Kent u het artikel «Uitspraak in supermarktoorlog Didam bedreigt Nederlandse woningbouw» uit het Financiële Dagblad van 1 december, en de uitspraak van de Hoge Raad waarover het artikel handelt?<text:note text:id="N1" text:note-class="footnote"><text:note-citation text:label="1 ">1</text:note-citation><text:note-body><text:p text:style-name="ifm_p_font.normal_size.6.93pt_mt..5mm_indent.-0.1161in_mleft.0.1161in_ifm">https://fd.nl/economie/1421827/uitspraak-in-supermarktoorlog-didam-bedreigt-nederlandse-woningbouw-ibl1ca6fJff8</text:p></text:note-body></text:note></text:p>
      <text:p text:style-name="ifm_p_mt.3.76mm_ifm">Vraag 2</text:p>
      <text:p text:style-name="ifm_p_ifm">Deelt u de conclusie uit het artikel, dat door de gevolgen van deze uitspraak van de Hoge Raad de ambitie om 1 miljoen woningen te bouwen op losse schroeven komt te staan, en kunt u uw antwoord motiveren?</text:p>
      <text:p text:style-name="ifm_p_mt.3.76mm_ifm">Vraag 3</text:p>
      <text:p text:style-name="ifm_p_ifm">Deelt u de conclusie dat deze uitspraak voor onzekerheid, extra complexiteit en vertraging leidt voor lopende en/of toekomstige bouwprojecten? Zo nee, waarom niet?</text:p>
      <text:p text:style-name="ifm_p_mt.3.76mm_ifm">Vraag 4</text:p>
      <text:p text:style-name="ifm_p_ifm">Deelt u de constatering, dat deze uitspraak met terugwerkende kracht ertoe kan leiden dat allerlei partijen schadeclaims kunnen indienen, omdat het in voorkomende gevallen om één-op-één-transacties gaat?</text:p>
      <text:p text:style-name="ifm_p_mt.3.76mm_ifm">Vraag 5</text:p>
      <text:p text:style-name="ifm_p_ifm">Mocht deze uitspraak tot vertraging in woningbouw leiden, hoe wil het kabinet er dan voor zorgen dat deze vertraging ingehaald wordt?</text:p>
      <text:p text:style-name="ifm_p_mt.3.76mm_ifm">Vraag 6</text:p>
      <text:p text:style-name="ifm_p_ifm">Deelt u de mening dat, mocht deze zaak wederom procedurele vertragingen opleveren in de woningbouwprojecten, het kabinet samen met decentrale overheden er alles aan moet doen om de aanbestedings-, verkoop- en bouwprocessen te versnellen om de woningbouw op peil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itspraak in supermarktoorlog Didam bedreigt Nederlandse woningbouw’</dc:title>
    <meta:user-defined meta:name="OVERHEIDop.ParlID/DC.identifier">kv-tk-2021Z22508</meta:user-defined>
    <meta:user-defined meta:name="DCTERMS.W3CDTF/OVERHEIDop.datumIndiening">2021-12-03</meta:user-defined>
    <meta:user-defined meta:name="OVERHEIDop.KamervraagTypen/DC.type">Schriftelijke vragen</meta:user-defined>
    <meta:user-defined meta:name="OVERHEIDop.vraagnummer">2021Z22508</meta:user-defined>
    <meta:user-defined meta:name="OVERHEIDop.indiener">N.J.F. Pouw-Verwe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3</meta:user-defined>
    <meta:user-defined meta:name="DC.title">Het bericht ‘Uitspraak in supermarktoorlog Didam bedreigt Nederlandse woningbouw’</meta:user-defined>
    <meta:user-defined meta:name="DCTERMS.W3CDTF/DCTERMS.available">2021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