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07</text:p>
      <text:p text:style-name="ifm_p_font.roman_mt.3.76mm_ifm">Vragen van de leden <text:span text:style-name="ifm_span_font.bold_ifm">Dassen</text:span> en <text:span text:style-name="ifm_span_font.bold_ifm">Koekkoek</text:span> (beiden Volt) aan de Minister van Buitenlandse Zaken en de Staatssecretaris van Justitie en Veiligheid over <text:span text:style-name="ifm_span_font.italic_ifm">de interactie tussen organisaties inzake de situatie Afghanistan en het asiel- en migratiebeleid</text:span> (ingezonden 3 december 2021).</text:p>
      <text:p text:style-name="ifm_p_mt.3.76mm_ifm">Vraag 2</text:p>
      <text:p text:style-name="ifm_p_ifm">Klopt het dat voor 15 augustus niemand op de evacuatielijst werd toegelaten zonder akkoord van de IND? Wat was de rol van de IND in de bepaling van individuele procedures? Kunt u de voorlichting en andere adviezen van de IND voor de beoordeling van wie in aanmerking kwam voor evacuatie/ ondersteuning voor vertrek uit Afghanistan aan de Kamer doen toekomen?<text:note text:id="ID-2021Z22507-d37e70" text:note-class="footnote"><text:note-citation text:label="1 ">1</text:note-citation><text:note-body><text:p text:style-name="ifm_p_font.normal_size.6.93pt_mt..5mm_indent.-0.1161in_mleft.0.1161in_ifm">Aanhangsel Handelingen, vergaderjaar 2021–2022, nr. 816 en antwoorden aan de hand van het debat over de begroting van J&amp;V.</text:p></text:note-body></text:note></text:p>
      <text:p text:style-name="ifm_p_mt.3.76mm_ifm">Vraag 3</text:p>
      <text:p text:style-name="ifm_p_ifm">Gezien het antwoord van de Staatssecretaris dat met de Wob-verzoeken niet de interne adviezen en berichten van de beleidsafdeling van de IND, het SUA, meegestuurd zullen worden, kan de Minister deze documenten wél met de Kamer delen? Zo ja, op welke termijn?</text:p>
      <text:p text:style-name="ifm_p_mt.3.76mm_ifm">Vraag 4</text:p>
      <text:p text:style-name="ifm_p_ifm">Wie heeft de criteria opgesteld op basis waarvan besloten is dat sommige mensen wel en andere mensen niet mee mochten naar Nederland, zowel in de evacuatieperiode vanaf 15 augustus als in de periode daarvoor? Wat was de beslismethode die gebruikt werd om deze beslissingen te maken? Waar bevinden deze werkinstructies zich? Kan de Staatssecretaris deze, dan wel openbaar, dan wel in een besloten overleg, aan de Kamer doen toekomen?</text:p>
      <text:p text:style-name="ifm_p_mt.3.76mm_ifm">Vraag 5</text:p>
      <text:p text:style-name="ifm_p_ifm">Kunt u deze vragen beantwoorden voor het volgende debat over Afghanistan op 27 januari en daarnaast deze stukken ook zo spoedig mogelijk doen toekomen aan de onafhankelijke onderzoekscommissie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actie tussen organisaties inzake de situatie Afghanistan en het asiel- en migratiebeleid</dc:title>
    <meta:user-defined meta:name="OVERHEIDop.ParlID/DC.identifier">kv-tk-2021Z22507</meta:user-defined>
    <meta:user-defined meta:name="DCTERMS.W3CDTF/OVERHEIDop.datumIndiening">2021-12-03</meta:user-defined>
    <meta:user-defined meta:name="OVERHEIDop.KamervraagTypen/DC.type">Schriftelijke vragen</meta:user-defined>
    <meta:user-defined meta:name="OVERHEIDop.vraagnummer">2021Z22507</meta:user-defined>
    <meta:user-defined meta:name="OVERHEIDop.indiener">M. Koekkoek</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De interactie tussen organisaties inzake de situatie Afghanistan en het asiel- en migratiebeleid</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