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04</text:p>
      <text:p text:style-name="ifm_p_font.roman_mt.3.76mm_ifm">Vragen van de leden <text:span text:style-name="ifm_span_font.bold_ifm">Minhas</text:span> en <text:span text:style-name="ifm_span_font.bold_ifm">De Kort</text:span> (beiden VVD) aan de Staatssecretaris van Infrastructuur en Waterstaat over <text:span text:style-name="ifm_span_font.italic_ifm">het bericht «Slecht ter been? Zorg dan maar dat je niet op dit station terecht komt»</text:span> (ingezonden 3 december 2021).</text:p>
      <text:p text:style-name="ifm_p_mt.3.76mm_ifm">Vraag 1</text:p>
      <text:p text:style-name="ifm_p_ifm">Bent u bekend met het bericht «Slecht ter been? Zorg dan maar dat je niet op dit station terecht komt»?<text:note text:id="N1" text:note-class="footnote"><text:note-citation text:label="1 ">1</text:note-citation><text:note-body><text:p text:style-name="ifm_p_font.normal_size.6.93pt_mt..5mm_indent.-0.1161in_mleft.0.1161in_ifm">AD.nl, 30 november 2021 (https://www.ad.nl/rotterdam/slecht-ter-been-zorg-dan-maar-dat-je-niet-op-dit-station-terecht-komt~aaa73ce2/)</text:p></text:note-body></text:note></text:p>
      <text:p text:style-name="ifm_p_mt.3.76mm_ifm">Vraag 2</text:p>
      <text:p text:style-name="ifm_p_ifm">Wat is uw reactie op het feit dat alle liften op station Rotterdam Lombardijen een halfjaar buiten gebruik worden gesteld?</text:p>
      <text:p text:style-name="ifm_p_mt.3.76mm_ifm">Vraag 3</text:p>
      <text:p text:style-name="ifm_p_ifm">Bent u ook van mening dat, gezien het nabijgelegen Maasstad Ziekenhuis, station Rotterdam Lombardijen te allen tijde bereikbaar moet zijn en reizigers moeten kunnen rekenen op betrouwbaar vervoer en een goede bereikbaarheid?</text:p>
      <text:p text:style-name="ifm_p_mt.3.76mm_ifm">Vraag 4</text:p>
      <text:p text:style-name="ifm_p_ifm">Bent u ook van mening dat, gezien de ligging van station Rotterdam Lombardijen nabij het Maasstad Ziekenhuis, er zo snel mogelijk een tijdelijke liftinstallatie moet worden aangebracht gedurende de periode dat de werkzaamheden nog niet zijn afgerond?</text:p>
      <text:p text:style-name="ifm_p_mt.3.76mm_ifm">Vraag 5</text:p>
      <text:p text:style-name="ifm_p_ifm">Hoe gaat u ervoor zorgen dat het vervangen van deze liften ook daadwerkelijk binnen het halfjaar is afgerond en niet wederom wordt uitgesteld?</text:p>
      <text:p text:style-name="ifm_p_mt.3.76mm_ifm">Vraag 6</text:p>
      <text:p text:style-name="ifm_p_ifm">Bent u het eens met de stelling dat de huidige treintaxi’s geen oplossing vormen voor het probleem?</text:p>
      <text:p text:style-name="ifm_p_mt.3.76mm_ifm">Vraag 7</text:p>
      <text:p text:style-name="ifm_p_ifm">Heeft u in beeld hoe groot de capaciteit is van de alternatieve treintaxi’s en kunt u garanderen dat deze garant staan voor een probleemloze reis?</text:p>
      <text:p text:style-name="ifm_p_mt.3.76mm_ifm">Vraag 8</text:p>
      <text:p text:style-name="ifm_p_ifm">Heeft u in beeld of meer stations ontoegankelijk dreigen te worden door langdurig onderhoud wegens schaarste in onderdelen en monteurs bij ProRail?</text:p>
      <text:p text:style-name="ifm_p_mt.3.76mm_ifm">Vraag 9</text:p>
      <text:p text:style-name="ifm_p_ifm">Kunt u de Kamer informeren over hoe het is gesteld met de toegankelijkheid van alle station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lecht ter been? Zorg dan maar dat je niet op dit station terecht komt’.</dc:title>
    <meta:user-defined meta:name="OVERHEIDop.ParlID/DC.identifier">kv-tk-2021Z22504</meta:user-defined>
    <meta:user-defined meta:name="DCTERMS.W3CDTF/OVERHEIDop.datumIndiening">2021-12-03</meta:user-defined>
    <meta:user-defined meta:name="OVERHEIDop.KamervraagTypen/DC.type">Schriftelijke vragen</meta:user-defined>
    <meta:user-defined meta:name="OVERHEIDop.vraagnummer">2021Z22504</meta:user-defined>
    <meta:user-defined meta:name="OVERHEIDop.indiener">A.H.J. de Kort</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Het bericht ‘Slecht ter been? Zorg dan maar dat je niet op dit station terecht komt’.</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