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03</text:p>
      <text:p text:style-name="ifm_p_font.roman_mt.3.76mm_ifm">Vragen van de leden <text:span text:style-name="ifm_span_font.bold_ifm">Minhas</text:span> en <text:span text:style-name="ifm_span_font.bold_ifm">Rudmer Heerema</text:span> (beiden VVD) aan de Staatssecretaris van Infrastructuur en Waterstaat over <text:span text:style-name="ifm_span_font.italic_ifm">de extra reistijd op het traject Alkmaar–Den Haag van NS</text:span> (ingezonden 3 december 2021).</text:p>
      <text:p text:style-name="ifm_p_mt.3.76mm_ifm">Vraag 1</text:p>
      <text:p text:style-name="ifm_p_ifm">Bent u bekend met de nieuwe dienstregeling van de NS per 12 december 2021? Zo ja, wat zijn hiervan de gevolgen voor de belangrijkste trajecten in de Randstad? Zo nee, waarom niet?</text:p>
      <text:p text:style-name="ifm_p_mt.3.76mm_ifm">Vraag 2</text:p>
      <text:p text:style-name="ifm_p_ifm">Hoe kijkt u naar de toename van de reistijd voor reizigers in de ochtendspits op het traject van de Kennemerlijn van Alkmaar naar Den Haag met ca 20%?</text:p>
      <text:p text:style-name="ifm_p_mt.3.76mm_ifm">Vraag 3</text:p>
      <text:p text:style-name="ifm_p_ifm">Bent u het eens met de stelling dat het reizen per trein door de toename van deze reistijd alleen maar ontoegankelijker wordt gemaakt?</text:p>
      <text:p text:style-name="ifm_p_mt.3.76mm_ifm">Vraag 4</text:p>
      <text:p text:style-name="ifm_p_ifm">In hoeverre is de extra reistijd op de in het antwoord op vraag 1 genoemde trajecten, maar in het bijzonder op het traject Alkmaar–Den Haag, acceptabel terwijl parallel de ambitie van het Programma Hoogfrequent Spoorvervoer is om meer treinen te laten rijden en het openbaar vervoer aantrekkelijk te maken voor reizigers?</text:p>
      <text:p text:style-name="ifm_p_mt.3.76mm_ifm">Vraag 5</text:p>
      <text:p text:style-name="ifm_p_ifm">Wat is het effect van een langere reistijd op de overstap van trein naar auto, in de wetenschap dat de Randstad ook per auto vanuit Noord-Holland Noord lastig bereikbaar is (alleen via de Wijkertunnel en de Velsertunnel)?</text:p>
      <text:p text:style-name="ifm_p_mt.3.76mm_ifm">Vraag 6</text:p>
      <text:p text:style-name="ifm_p_ifm">Kunt u aangeven waarom bij de nieuwe dienstregeling op het traject Alkmaar–Den Haag geen rekening is gehouden met de aansluiting op de sprintertreinen vanuit Haarlem?</text:p>
      <text:p text:style-name="ifm_p_mt.3.76mm_ifm">Vraag 7</text:p>
      <text:p text:style-name="ifm_p_ifm">Wat is de reden dat reeds nu al op het traject Alkmaar–Den Haag de aansluiting in Haarlem bemoeilijkt wordt doordat de aankomende en vertrekkende treinen op ver uit elkaar liggende perrons aankomen en vertrekken?</text:p>
      <text:p text:style-name="ifm_p_mt.3.76mm_ifm">Vraag 8</text:p>
      <text:p text:style-name="ifm_p_ifm">Bent u het eens met de stelling dat goede aansluitingen van tram, bus, metro, maar vooral sprintertreinen op intercitytreinen de reistijd kunnen verminderen en het reisgemak optimaliseren? Zo ja, welke acties gaat u ondernemen om de reistijd op de route Alkmaar–Den Haag alsnog te optimaliseren?</text:p>
      <text:p text:style-name="ifm_p_mt.3.76mm_ifm">Vraag 9</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tra reistijd op het traject Alkmaar – Den Haag van NS.</dc:title>
    <meta:user-defined meta:name="OVERHEIDop.ParlID/DC.identifier">kv-tk-2021Z22503</meta:user-defined>
    <meta:user-defined meta:name="DCTERMS.W3CDTF/OVERHEIDop.datumIndiening">2021-12-03</meta:user-defined>
    <meta:user-defined meta:name="OVERHEIDop.KamervraagTypen/DC.type">Schriftelijke vragen</meta:user-defined>
    <meta:user-defined meta:name="OVERHEIDop.vraagnummer">2021Z22503</meta:user-defined>
    <meta:user-defined meta:name="OVERHEIDop.indiener">R.J. (Rudmer) Heerema</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De extra reistijd op het traject Alkmaar – Den Haag van NS.</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