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22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2290</text:p>
      <text:p text:style-name="ifm_p_font.roman_mt.3.76mm_ifm">Vragen van het lid <text:span text:style-name="ifm_span_font.bold_ifm">Aukje de Vries</text:span> (VVD) aan de Minister van Volksgezondheid, Welzijn en Sport over <text:span text:style-name="ifm_span_font.italic_ifm">het bericht «Nederland gedraaid over geldigheid coronapas EU»</text:span> (ingezonden 2 december 2021).</text:p>
      <text:p text:style-name="ifm_p_mt.3.76mm_ifm">Vraag 1</text:p>
      <text:p text:style-name="ifm_p_ifm">Bent u bekend met het bericht «Nederland gedraaid over geldigheid coronapas EU»? Klopt dit bericht? Zo nee, wat is dan de situatie?<text:note text:id="ID-2021Z22290-d37e57" text:note-class="footnote"><text:note-citation text:label="1 ">1</text:note-citation><text:note-body><text:p text:style-name="ifm_p_font.normal_size.6.93pt_mt..5mm_indent.-0.1161in_mleft.0.1161in_ifm">De Telegraaf, 1 december 2021 «Nederland gedraaid over geldigheid coronapas EU», (Nederland gedraaid over geldigheid coronapas EU | Binnenland | Telegraaf.nl)</text:p></text:note-body></text:note></text:p>
      <text:p text:style-name="ifm_p_mt.3.76mm_ifm">Vraag 2</text:p>
      <text:p text:style-name="ifm_p_ifm">Welk voorstel ligt op tafel bij de EU Gezondheidsraad d.d. 6 december 2021? Welk standpunt gaat het kabinet daar innemen?</text:p>
      <text:p text:style-name="ifm_p_mt.3.76mm_ifm">Vraag 3</text:p>
      <text:p text:style-name="ifm_p_ifm">Mag aangenomen worden dat het kabinet nog geen definitief (afwijkend) standpunt inneemt tijdens de eerstvolgende EU Gezondheidsraad, zonder gedegen overleg met de Tweede Kamer?</text:p>
      <text:p text:style-name="ifm_p_mt.3.76mm_ifm">Vraag 4</text:p>
      <text:p text:style-name="ifm_p_ifm">Kunt u aangeven hoe dit bericht strookt met de aangekondigde kabinetsappreciatie op de voorstellen van de Europese Commissie omtrent de geldigheidsduur van vaccinatiecertificaten, die de Kamer nog moet ontvangen?</text:p>
      <text:p text:style-name="ifm_p_mt.3.76mm_ifm">Vraag 5</text:p>
      <text:p text:style-name="ifm_p_ifm">Kunt u aangeven hoe dit bericht strookt met de uitspraak van uw ministerie in de Telegraaf dat de voorgestelde geldigheidsduur van negen maanden voor vaccinatiecertificaten te kort is?</text:p>
      <text:p text:style-name="ifm_p_mt.3.76mm_ifm">Vraag 6</text:p>
      <text:p text:style-name="ifm_p_ifm">Hoe kan het dat de beantwoording van het schriftelijk overleg EU Gezondheidsraad d.d. 6 december nog naar de Tweede Kamer moet worden gestuurd en dat er blijkbaar van standpunt wordt veranderd zonder dat de Tweede Kamer daar iets over heeft kunnen zeggen?</text:p>
      <text:p text:style-name="ifm_p_mt.3.76mm_ifm">Vraag 7</text:p>
      <text:p text:style-name="ifm_p_ifm">Welke groepen mensen kunnen wanneer in de knel komen wanneer de geldigheid van de coronapas in de EU naar negen maanden gaat?</text:p>
      <text:p text:style-name="ifm_p_mt.3.76mm_ifm">Vraag 8</text:p>
      <text:p text:style-name="ifm_p_ifm">Begrijpt u dat door dit soort berichtgeving mensen in onzekerheid zijn en dat goede communicatie van belang is?</text:p>
      <text:p text:style-name="ifm_p_mt.3.76mm_ifm">Vraag 9</text:p>
      <text:p text:style-name="ifm_p_ifm">Hoe wordt voorkomen dat mensen die binnenkort willen gaan reizen in de knel komen met dit eventuele nieuwe besluit?</text:p>
      <text:p text:style-name="ifm_p_mt.3.76mm_ifm">Vraag 10</text:p>
      <text:p text:style-name="ifm_p_ifm">In welke mate moet de boostercampagne worden versneld om te voorkomen dat mensen met deze nieuwe eventuele geldigheidsduur in de knel komen?</text:p>
      <text:p text:style-name="ifm_p_mt.3.76mm_ifm">Vraag 11</text:p>
      <text:p text:style-name="ifm_p_ifm">Wat is de positie van de Tweede Kamer in dit geheel?</text:p>
      <text:p text:style-name="ifm_p_mt.3.76mm_ifm">Vraag 12</text:p>
      <text:p text:style-name="ifm_p_ifm">Welke procedurele stappen moeten genomen worden wil de regelgeving in de EU met betrekking tot de geldigheidsduur van de coronapas aangepast kunnen worden en welk tijdspad hoort daarbij?</text:p>
      <text:p text:style-name="ifm_p_mt.3.76mm_ifm">Vraag 13</text:p>
      <text:p text:style-name="ifm_p_ifm">Bent u bereid deze vragen binnen een week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ederland gedraaid over geldigheid coronapas EU’</dc:title>
    <meta:user-defined meta:name="OVERHEIDop.ParlID/DC.identifier">kv-tk-2021Z22290</meta:user-defined>
    <meta:user-defined meta:name="DCTERMS.W3CDTF/OVERHEIDop.datumIndiening">2021-12-02</meta:user-defined>
    <meta:user-defined meta:name="OVERHEIDop.KamervraagTypen/DC.type">Schriftelijke vragen</meta:user-defined>
    <meta:user-defined meta:name="OVERHEIDop.vraagnummer">2021Z22290</meta:user-defined>
    <meta:user-defined meta:name="OVERHEIDop.indiener">A. (Aukje) de Vrie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02</meta:user-defined>
    <meta:user-defined meta:name="DC.title">Het bericht ‘Nederland gedraaid over geldigheid coronapas EU’</meta:user-defined>
    <meta:user-defined meta:name="DCTERMS.W3CDTF/DCTERMS.available">2021-12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Reiz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