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9</text:p>
      <text:p text:style-name="ifm_p_font.roman_mt.3.76mm_ifm">Vragen van het lid <text:span text:style-name="ifm_span_font.bold_ifm">Pouw-Verweij</text:span> (JA21) aan de Minister van Volksgezondheid, Welzijn en Sport over <text:span text:style-name="ifm_span_font.italic_ifm">de geldigheidsduur van een vaccinatiecertificaat voor reizen</text:span> (ingezonden 2 december 2021).</text:p>
      <text:p text:style-name="ifm_p_mt.3.76mm_ifm">Vraag 1</text:p>
      <text:p text:style-name="ifm_p_ifm">Bent u van mening dat de geldigheidsduur van een vaccinatiecertificaat voor reizen, nog afgezien van de al dan niet wenselijkheid daarvan, minimaal twaalf maanden behoort te zijn, gelet op het feit dat vaccins volgens het Ministerie van Volksgezondheid, Welzijn en Sport nog altijd goed tegen ernstige ziekte en sterfte beschermen?</text:p>
      <text:p text:style-name="ifm_p_mt.3.76mm_ifm">Vraag 2</text:p>
      <text:p text:style-name="ifm_p_ifm">Deelt u de overtuiging dat een houdbaarheidsdatum van negen maanden, zoals de EU vanaf 10 januari 2022 wil laten gelden, te kort is en dat het aantal oplopende besmettingen geen correcte onderbouwing is om de geldigheidsduur dan maar in te korten?<text:note text:id="ID-2021Z22289-d37e58" text:note-class="footnote"><text:note-citation text:label="1 ">1</text:note-citation><text:note-body><text:p text:style-name="ifm_p_font.normal_size.6.93pt_mt..5mm_indent.-0.1161in_mleft.0.1161in_ifm">De Telegraaf, 1 december 2021, «Nederland gedraaid over geldigheid coronapas EU», https://www.telegraaf.nl/nieuws/673199421/nederland-gedraaid-over-geldigheid-coronapas-eu.</text:p></text:note-body></text:note></text:p>
      <text:p text:style-name="ifm_p_mt.3.76mm_ifm">Vraag 3</text:p>
      <text:p text:style-name="ifm_p_ifm">Neemt u afstand van de mening van de premiers van Griekenland en Ierland, die pleiten voor een geldigheidsduur van slechts zes maanden?</text:p>
      <text:p text:style-name="ifm_p_mt.3.76mm_ifm">Vraag 4</text:p>
      <text:p text:style-name="ifm_p_ifm">Waarom bent u bereid nog voor de onderhandelingen werkelijk zijn begonnen zo snel een draai te maken in Brussel, terwijl u weet dat reizigers van alle EU-lidstaten gebaat zijn bij reisregels zonder onnodige beperkingen?</text:p>
      <text:p text:style-name="ifm_p_mt.3.76mm_ifm">Vraag 5</text:p>
      <text:p text:style-name="ifm_p_ifm">Wat is uw motivering om nu gevaccineerde vakantiegangers de rug toe te keren en het vertrouwen in het coronabeleid verder te ondermijnen?</text:p>
      <text:p text:style-name="ifm_p_mt.3.76mm_ifm">Vraag 6</text:p>
      <text:p text:style-name="ifm_p_ifm">Bent u bereid u in te zetten (en daarmee wordt bedoeld u in te zetten met alles wat u in u hebt, geen formalistische inzet) om de serologische test als basis voor een herstelbewijs in EU-verband te bepleiten, zeker nu het vrije verkeer van personen zwaar wordt beperkt op grond van onderscheid naar aanleiding van medische status?</text:p>
      <text:p text:style-name="ifm_p_mt.3.76mm_ifm">Vraag 7</text:p>
      <text:p text:style-name="ifm_p_ifm">Bent u bereid dez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digheidsduur van een vaccinatiecertificaat voor reizen.</dc:title>
    <meta:user-defined meta:name="OVERHEIDop.ParlID/DC.identifier">kv-tk-2021Z22289</meta:user-defined>
    <meta:user-defined meta:name="DCTERMS.W3CDTF/OVERHEIDop.datumIndiening">2021-12-02</meta:user-defined>
    <meta:user-defined meta:name="OVERHEIDop.KamervraagTypen/DC.type">Schriftelijke vragen</meta:user-defined>
    <meta:user-defined meta:name="OVERHEIDop.vraagnummer">2021Z22289</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De geldigheidsduur van een vaccinatiecertificaat voor reizen.</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