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7</text:p>
      <text:p text:style-name="ifm_p_font.roman_mt.3.76mm_ifm">Vragen van de leden <text:span text:style-name="ifm_span_font.bold_ifm">Simons</text:span> (BIJ1) en <text:span text:style-name="ifm_span_font.bold_ifm">Hijink</text:span> (SP) aan de Minister van Volksgezondheid, Welzijn en Sport over <text:span text:style-name="ifm_span_font.italic_ifm">financiële tekorten en gevolgen in de ouderenzorg</text:span> (ingezonden 2 december 2021).</text:p>
      <text:p text:style-name="ifm_p_mt.3.76mm_ifm">Vraag 1</text:p>
      <text:p text:style-name="ifm_p_ifm">Bent u op de hoogte van het bericht «Hilverzorg schrapt «met pijn in het hart» tientallen banen: brasserieën dicht, servicebalies weg»» uit de Gooi en Eembode d.d. 26 november 2021?<text:note text:id="n1" text:note-class="footnote"><text:note-citation text:label="1 ">1</text:note-citation><text:note-body><text:p text:style-name="ifm_p_font.normal_size.6.93pt_mt..5mm_indent.-0.1161in_mleft.0.1161in_ifm">Gooi en Eembode, 26 november 2021, «Hilverzorg schrapt met pijn in het hart tientallen banen brasserieën dicht, servicebalies weg» https://www.gooieneembode.nl/nieuws/zorg/254938/hilverzorg-schrapt-met-pijn-in-het-hart-tientallen-banen-brasse</text:p></text:note-body></text:note></text:p>
      <text:p text:style-name="ifm_p_mt.3.76mm_ifm">Vraag 2</text:p>
      <text:p text:style-name="ifm_p_ifm">Wat is uw reactie op dit bericht?</text:p>
      <text:p text:style-name="ifm_p_mt.3.76mm_ifm">Vraag 3</text:p>
      <text:p text:style-name="ifm_p_ifm">Speelt dergelijke problematiek (dat wil zeggen structurele financiële tekorten in de ouderenzorg) bij meer zorgorganisaties? Zo ja, kunt u uw antwoord onderbouwen met cijfers?</text:p>
      <text:p text:style-name="ifm_p_mt.3.76mm_ifm">Vraag 4</text:p>
      <text:p text:style-name="ifm_p_ifm">Klopt het dat bij een groot deel van de zorgorganisaties in de ouderenzorg met structurele financiële tekorten, deze tekorten verband houden met lage vergoedingen door zorgverzekeraars? Welke rol speelt onderindicering hierin? Kunt u uw antwoord onderbouwen met onderzoek?</text:p>
      <text:p text:style-name="ifm_p_mt.3.76mm_ifm">Vraag 5</text:p>
      <text:p text:style-name="ifm_p_ifm">Klopt het dat er komend jaar een daling in de vergoedingen door zorgverzekeraars aan Hilverzorg plaatsvindt? Is daarvan ook dit jaar al sprake?</text:p>
      <text:p text:style-name="ifm_p_mt.3.76mm_ifm">Vraag 6</text:p>
      <text:p text:style-name="ifm_p_ifm">Wat zijn de oorzaken van de daling in de vergoedingen door zorgverzekeraars aan Hilverzorg?</text:p>
      <text:p text:style-name="ifm_p_mt.3.76mm_ifm">Vraag 7</text:p>
      <text:p text:style-name="ifm_p_ifm">Speelt de daling in de vergoedingen door zorgverzekeraars ook bij andere zorgorganisaties? Heeft u inzicht in het aantal zorgorganisaties dat hiermee kampt? Zo ja, kunt u die cijfers delen? Kunt u uitweiden over de vraag hoe andere zorgorganisaties met de vermindering van vergoedingen omspringen?</text:p>
      <text:p text:style-name="ifm_p_mt.3.76mm_ifm">Vraag 8</text:p>
      <text:p text:style-name="ifm_p_ifm">Als er sprake is van een dalende vergoeding, terwijl de zorg zwaarder wordt, bent u het ermee eens dat deze daling in vergoeding ongewenst is? Bent u ook van mening dat deze daling in vergoeding, zeker in coronatijd, absoluut stopgezet moet worden omdat het de belasting van de primaire zorg vergroot? Bent u dan bereid om met de zorgverzekeraars te gaan praten om dit terug te draaien?</text:p>
      <text:p text:style-name="ifm_p_mt.3.76mm_ifm">Vraag 9</text:p>
      <text:p text:style-name="ifm_p_ifm">Is het correct te stellen dat de hogere verlooptijd van cliënten door de coronacrisis en de daardoor minder snelle kamervulling een rol spelen bij de daling in vergoedingen door zorgverzekeraars? Zo nee, is de rol van deze factoren in de financiering van de ouderenzorg onderzocht? Indien dat het geval is, kunt u de uitkomsten delen in uw antwoord?</text:p>
      <text:p text:style-name="ifm_p_mt.3.76mm_ifm">Vraag 10</text:p>
      <text:p text:style-name="ifm_p_ifm">Is het correct te stellen dat ook het hoge ziekteverzuim onder medewerkers door infecties met het coronavirus, alsook de werkdruk verband houdend met de coronacrisis, heeft bijgedragen aan de financiële tekorten bij organisaties in de ouderenzorg? Zo nee, is de rol van deze factoren in de financiering van deze ouderenzorg onderzocht? Indien dat het geval is, kunt u de uitkomsten delen in uw antwoord?</text:p>
      <text:p text:style-name="ifm_p_mt.3.76mm_ifm">Vraag 11</text:p>
      <text:p text:style-name="ifm_p_ifm">Indien u bovenstaande stellingen kunt bevestigen, deelt u de analyse dat er in het geval van Hilverzorg, en wellicht in meerdere gevallen in de ouderenzorg, sprake kan zijn van aanpalende coronakosten?</text:p>
      <text:p text:style-name="ifm_p_mt.3.76mm_ifm">Vraag 12</text:p>
      <text:p text:style-name="ifm_p_ifm">Wat is het beleid ten opzichte van dergelijke kosten? Bent u van mening dat deze kosten dienen te worden gecompenseerd door het Rijk? Zo nee, waarom niet? Zo ja, bent u bereid deze kosten van zorgorganisaties in kaart te brengen en te compenseren? Op welke termijn zult u dit doen?</text:p>
      <text:p text:style-name="ifm_p_mt.3.76mm_ifm">Vraag 13</text:p>
      <text:p text:style-name="ifm_p_ifm">Zoals te lezen valt in de Gooi en Eembode worden ook gerichte therapieën door vaktherapeuten en welzijnsspecialisten gestopt, klopt het dat daarmee ook welzijnsspecialisten worden ontslagen? Zo ja, betekent dit dat welzijnsactiviteiten uit indicaties worden weggehaald? Zo ja, kunt u uitleggen waarom dit gebeurt?</text:p>
      <text:p text:style-name="ifm_p_mt.3.76mm_ifm">Vraag 14</text:p>
      <text:p text:style-name="ifm_p_ifm">Zijn er afspraken gemaakt tussen Hilverzorg en de gemeente Hilversum over de opvang van de weggevallen welzijnsactiviteiten? Indien dergelijke bezuinigingen op welzijnsactiviteiten plaatsvinden bij meerdere zorgorganisaties, kunt u dan aangeven of zorgorganisaties en gemeenten afspraken maken over de opvang van de weggevallen welzijn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ële tekorten en gevolgen in de ouderenzorg</dc:title>
    <meta:user-defined meta:name="OVERHEIDop.ParlID/DC.identifier">kv-tk-2021Z22287</meta:user-defined>
    <meta:user-defined meta:name="DCTERMS.W3CDTF/OVERHEIDop.datumIndiening">2021-12-02</meta:user-defined>
    <meta:user-defined meta:name="OVERHEIDop.KamervraagTypen/DC.type">Schriftelijke vragen</meta:user-defined>
    <meta:user-defined meta:name="OVERHEIDop.vraagnummer">2021Z22287</meta:user-defined>
    <meta:user-defined meta:name="OVERHEIDop.indiener">H.P.M. Hijink</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Financiële tekorten en gevolgen in de ouderenzorg</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