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2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284</text:p>
      <text:p text:style-name="ifm_p_font.roman_mt.3.76mm_ifm">Vragen van het lid <text:span text:style-name="ifm_span_font.bold_ifm">Stoffer</text:span> (SGP) aan de Minister van Financiën over <text:span text:style-name="ifm_span_font.italic_ifm">de ongewenste effecten van strengere regelgeving met betrekking tot het tegengaan van fraude en witwassen</text:span> (ingezonden 2 december 2021).</text:p>
      <text:p text:style-name="ifm_p_mt.3.76mm_ifm">Vraag 1</text:p>
      <text:p text:style-name="ifm_p_ifm">Op welke wijze worden de gevolgen van wetgeving op het gebied van fraude en witwassen integraal gemonitord?</text:p>
      <text:p text:style-name="ifm_p_mt.3.76mm_ifm">Vraag 2</text:p>
      <text:p text:style-name="ifm_p_ifm">Bent u bereid onderzoek te doen naar de ongewenste negatieve effecten van de toegenomen regelgeving op het gebied van fraude en witwassen, en daarbij opties in kaart te brengen hoe deze effecten verminderd kunnen worden?</text:p>
      <text:p text:style-name="ifm_p_mt.3.76mm_ifm">Vraag 3</text:p>
      <text:p text:style-name="ifm_p_ifm">Hoe gaat u ervoor zorgen dat de toegang tot een bankrekening voor iedereen (goede doelen, ondernemers, particulieren etc.) gewaarborgd blijft, zonder onnodige zware toetsingscriteria?</text:p>
      <text:p text:style-name="ifm_p_mt.3.76mm_ifm">Vraag 4</text:p>
      <text:p text:style-name="ifm_p_ifm">Bent u bekend met het artikel «Strenge bank zit goede doelen dwars»?<text:note text:id="n1" text:note-class="footnote"><text:note-citation text:label="1 ">1</text:note-citation><text:note-body><text:p text:style-name="ifm_p_font.normal_size.6.93pt_mt..5mm_indent.-0.1161in_mleft.0.1161in_ifm">De Volkskrant, «Strenge bank zit goede doelen dwars», 30 november 2021.</text:p></text:note-body></text:note> </text:p>
      <text:p text:style-name="ifm_p_mt.3.76mm_ifm">Vraag 5</text:p>
      <text:p text:style-name="ifm_p_ifm">Herkent u de toenemende onmogelijkheid voor goede doelen en kerken om een bankrekening te openen, en wat zijn hiervan de oorzaken?</text:p>
      <text:p text:style-name="ifm_p_mt.3.76mm_ifm">Vraag 6</text:p>
      <text:p text:style-name="ifm_p_ifm">Wat is de gemiddelde wachttijd voor het openen van een zakelijke bankrekening voor stichtingen en verenigingen?</text:p>
      <text:p text:style-name="ifm_p_mt.3.76mm_ifm">Vraag 7</text:p>
      <text:p text:style-name="ifm_p_ifm">Bij welke banken is het voor een stichting op dit moment niet mogelijk om een bankrekening te openen?</text:p>
      <text:p text:style-name="ifm_p_mt.3.76mm_ifm">Vraag 8</text:p>
      <text:p text:style-name="ifm_p_ifm">In hoeverre werkt het financieringsbeleid van banken, waarbij (nieuwe) klanten ingedeeld worden in risicoschalen, ongewenste effecten in de hand, zoals de onmogelijkheid voor goede doelen en kerken om een bankrekening te openen?</text:p>
      <text:p text:style-name="ifm_p_mt.3.76mm_ifm">Vraag 9</text:p>
      <text:p text:style-name="ifm_p_ifm">Bent u van mening dat het wettelijk verplicht moet zijn dat verenigingen en stichtingen, waaronder veel goede doelen en kerken, de mogelijkheid hebben een bankrekening te openen bij elke bank (tenzij er evident sprake is van terrorismefinanciering, fraude en dergelijke)?</text:p>
      <text:p text:style-name="ifm_p_mt.3.76mm_ifm">Vraag 10</text:p>
      <text:p text:style-name="ifm_p_ifm">Klopt het dat de implementatiewet van de vierde EU-antiwitwasrichtlijn (Wet ter voorkoming van witwassen en financieren van terrorisme – Wwft) op dit moment geëvalueerd wordt?</text:p>
      <text:p text:style-name="ifm_p_mt.3.76mm_ifm">Vraag 11</text:p>
      <text:p text:style-name="ifm_p_ifm">Worden daarin ook de ongewenste gevolgen van de aanscherpte regels rond politiek prominente personen (PEP’s) en hun omgeving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gewenste effecten van strengere regelgeving met betrekking tot het tegengaan van fraude en witwassen.</dc:title>
    <meta:user-defined meta:name="OVERHEIDop.ParlID/DC.identifier">kv-tk-2021Z22284</meta:user-defined>
    <meta:user-defined meta:name="DCTERMS.W3CDTF/OVERHEIDop.datumIndiening">2021-12-02</meta:user-defined>
    <meta:user-defined meta:name="OVERHEIDop.KamervraagTypen/DC.type">Schriftelijke vragen</meta:user-defined>
    <meta:user-defined meta:name="OVERHEIDop.vraagnummer">2021Z22284</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2</meta:user-defined>
    <meta:user-defined meta:name="DC.title">De ongewenste effecten van strengere regelgeving met betrekking tot het tegengaan van fraude en witwassen.</meta:user-defined>
    <meta:user-defined meta:name="DCTERMS.W3CDTF/DCTERMS.available">2021-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