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2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283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het «quarantaine-koppel»</text:span> (ingezonden 2 december 2021).</text:p>
      <text:p text:style-name="ifm_p_mt.3.76mm_ifm">Vraag 1</text:p>
      <text:p text:style-name="ifm_p_ifm">Bent u bekend met het bericht «EXCLUSIEF» Interview met «ontsnapt» quarantaine-echtpaar: «Ondanks negatieve PCR-test nog steeds in gedwongen isolatie»?<text:note text:id="ID-2021Z22283-d37e57" text:note-class="footnote"><text:note-citation text:label="1 ">1</text:note-citation><text:note-body><text:p text:style-name="ifm_p_font.normal_size.6.93pt_mt..5mm_indent.-0.1161in_mleft.0.1161in_ifm">GeenStijl, «EXCLUSIEF» Interview met «ontsnapt» quarantaine-echtpaar: «Ondanks negatieve PCR-test nog steeds in gedwongen isolatie», 30 november 2021, https://www.geenstijl.nl/5162335/lang-verhaal/</text:p></text:note-body></text:note></text:p>
      <text:p text:style-name="ifm_p_mt.3.76mm_ifm">Vraag 2</text:p>
      <text:p text:style-name="ifm_p_ifm">Kunt u een feitenrelaas over de gebeurtenissen inzake het «quarantaine-koppel» naar de Kamer sturen?</text:p>
      <text:p text:style-name="ifm_p_mt.3.76mm_ifm">Vraag 3</text:p>
      <text:p text:style-name="ifm_p_ifm">Klopt het dat het stel na twee negatieve antigeen zelftesten in hotelquarantaine en één negatieve GGD PCR-test in gedwongen ziekenhuis-isolatie zijn gehouden? Kunt u een toelichting geven waarom dat nodig was?</text:p>
      <text:p text:style-name="ifm_p_mt.3.76mm_ifm">Vraag 4</text:p>
      <text:p text:style-name="ifm_p_ifm">Hoe omschrijft u het handelen van burgemeester Marianne Schuurmans van Haarlemmerm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'quarantaine-koppel'</dc:title>
    <meta:user-defined meta:name="OVERHEIDop.ParlID/DC.identifier">kv-tk-2021Z22283</meta:user-defined>
    <meta:user-defined meta:name="DCTERMS.W3CDTF/OVERHEIDop.datumIndiening">2021-12-02</meta:user-defined>
    <meta:user-defined meta:name="OVERHEIDop.KamervraagTypen/DC.type">Schriftelijke vragen</meta:user-defined>
    <meta:user-defined meta:name="OVERHEIDop.vraagnummer">2021Z22283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2</meta:user-defined>
    <meta:user-defined meta:name="DC.title">Het 'quarantaine-koppel'</meta:user-defined>
    <meta:user-defined meta:name="DCTERMS.W3CDTF/DCTERMS.available">2021-1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