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280</text:p>
      <text:p text:style-name="ifm_p_font.roman_mt.3.76mm_ifm">Vragen van het lid <text:span text:style-name="ifm_span_font.bold_ifm">Paul</text:span> (VVD) aan de Minister voor Basis- en Voortgezet Onderwijs en Media over <text:span text:style-name="ifm_span_font.italic_ifm">het bericht «Bijlesindustrie dreigt publiek onderwijs uit te hollen»</text:span> (ingezonden 2 december 2021).</text:p>
      <text:p text:style-name="ifm_p_mt.3.76mm_ifm">Vraag 1</text:p>
      <text:p text:style-name="ifm_p_ifm">Bent u bekend met het artikel «Bijlesindustrie dreigt publiek onderwijs uit te hollen»<text:note text:id="n1" text:note-class="footnote"><text:note-citation text:label="1 ">1</text:note-citation><text:note-body><text:p text:style-name="ifm_p_font.normal_size.6.93pt_mt..5mm_indent.-0.1161in_mleft.0.1161in_ifm">Het Financieele Dagblad, 5 november 2021, https://fd.nl/opinie/1418280/bijlesindustrie-dreigt-publiek-onderwijs-uit-te-hollen</text:p></text:note-body></text:note>?</text:p>
      <text:p text:style-name="ifm_p_mt.3.76mm_ifm">Vraag 2</text:p>
      <text:p text:style-name="ifm_p_ifm">Hoe kijk u naar de opinie van Pieter Hasekamp, directeur van het CPB<text:note text:id="n2" text:note-class="footnote"><text:note-citation text:label="2 ">2</text:note-citation><text:note-body><text:p text:style-name="ifm_p_font.normal_size.6.93pt_mt..5mm_indent.-0.1161in_mleft.0.1161in_ifm">CPB: Centraal Planbureau</text:p></text:note-body></text:note>, die onder andere vraagt om meer regulering van de markt van het aanvullend onderwijs?</text:p>
      <text:p text:style-name="ifm_p_mt.3.76mm_ifm">Vraag 3</text:p>
      <text:p text:style-name="ifm_p_ifm">Op welke manier wordt de markt van aanvullend onderwijs momenteel gereguleerd? Op welke manier wordt inzichtelijk gemaakt dat een ouder of school met een betrouwbare partner binnen het aanvullend onderwijs te maken heeft?</text:p>
      <text:p text:style-name="ifm_p_mt.3.76mm_ifm">Vraag 4</text:p>
      <text:p text:style-name="ifm_p_ifm">Welke rol ziet u voor het Ministerie van OCW weggelegd in het aanjagen van gesprekken binnen de sector van het aanvullend onderwijs om te komen tot een eenduidig en herkenbaar kwaliteitskeurmerk, zodat het voor ouders en scholen duidelijk is dat ze met een betrouwbare partner te maken hebben? Bent u bereid om deze gesprekken met de sector te ondersteunen? Zo ja, op welke manier? Zo nee, waarom niet?</text:p>
      <text:p text:style-name="ifm_p_mt.3.76mm_ifm">Vraag 5</text:p>
      <text:p text:style-name="ifm_p_ifm">Bent u daarnaast bekend met het feit dat medewerkers in het aanvullend onderwijs niet verplicht zijn een vog<text:note text:id="n3" text:note-class="footnote"><text:note-citation text:label="3 ">3</text:note-citation><text:note-body><text:p text:style-name="ifm_p_font.normal_size.6.93pt_mt..5mm_indent.-0.1161in_mleft.0.1161in_ifm">Vog: verklaring omtrent het gedrag</text:p></text:note-body></text:note>  aan hun werkgever te laten zien?</text:p>
      <text:p text:style-name="ifm_p_mt.3.76mm_ifm">Vraag 6</text:p>
      <text:p text:style-name="ifm_p_ifm">Waarom heeft een werknemer bij indiensttreding in het onderwijs een vog nodig, waarbij specifiek wordt gelet op veroordelingen voor bijvoorbeeld zedenmisdrijven, en een werknemer in het aanvullend onderwijs bij indiensttreding niet? Vindt u dit wenselijk?</text:p>
      <text:p text:style-name="ifm_p_mt.3.76mm_ifm">Vraag 7</text:p>
      <text:p text:style-name="ifm_p_ifm">Op welke manier borgt u de veiligheid van leerlingen binnen het aanvullend onderwijs? Deelt u de mening dat een vog een minimale eis hoort te zijn? Bent u bereid dit wettelijk te verplichten? Zo nee, waarom niet?</text:p>
      <text:p text:style-name="ifm_p_mt.3.76mm_ifm">Vraag 8</text:p>
      <text:p text:style-name="ifm_p_ifm">Hoe staat het met het advies van de Onderwijsraad met betrekking tot het private onderwijsaanbod? Bent u bereid om in uw kabinetsreactie expliciet in te gaan op het gebruik van een vog en de creatie van een kwaliteitskeurm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lesindustrie dreigt publiek onderwijs uit te hollen’</dc:title>
    <meta:user-defined meta:name="OVERHEIDop.ParlID/DC.identifier">kv-tk-2021Z22280</meta:user-defined>
    <meta:user-defined meta:name="DCTERMS.W3CDTF/OVERHEIDop.datumIndiening">2021-12-02</meta:user-defined>
    <meta:user-defined meta:name="OVERHEIDop.KamervraagTypen/DC.type">Schriftelijke vragen</meta:user-defined>
    <meta:user-defined meta:name="OVERHEIDop.vraagnummer">2021Z22280</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2</meta:user-defined>
    <meta:user-defined meta:name="DC.title">Het bericht ‘Bijlesindustrie dreigt publiek onderwijs uit te hollen’</meta:user-defined>
    <meta:user-defined meta:name="DCTERMS.W3CDTF/DCTERMS.available">2021-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