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76</text:p>
      <text:p text:style-name="ifm_p_font.roman_mt.3.76mm_ifm">Vragen van het lid <text:span text:style-name="ifm_span_font.bold_ifm">Bontenbal</text:span> (CDA) aan de Staatssecretaris van Economische Zaken en Klimaat over <text:span text:style-name="ifm_span_font.italic_ifm">de gevolgen van een uitspraak van het Europees Hof voor de energietaken van de Autoriteit Consument en Markt (ACM)</text:span> (ingezonden 2 december 2021).</text:p>
      <text:p text:style-name="ifm_p_mt.3.76mm_ifm">Vraag 1</text:p>
      <text:p text:style-name="ifm_p_ifm">Bent u bekend met het bericht «Uitspraak Europees hof heeft gevolgen voor de energietaken van de ACM»<text:note text:id="N1" text:note-class="footnote"><text:note-citation text:label="1 ">1</text:note-citation><text:note-body><text:p text:style-name="ifm_p_font.normal_size.6.93pt_mt..5mm_indent.-0.1161in_mleft.0.1161in_ifm">https://www.acm.nl/nl/publicaties/uitspraak-europees-hof-heeft-gevolgen-voor-de-energietaken-van-de-acm</text:p></text:note-body></text:note>   en de uitspraak die het Hof van Justitie van de Europese Unie op 2 september 2021 deed in een zaak over de onafhankelijkheid van de Duitse energietoezichthouder?</text:p>
      <text:p text:style-name="ifm_p_mt.3.76mm_ifm">Vraag 2</text:p>
      <text:p text:style-name="ifm_p_ifm">Wat is uw appreciatie van deze uitspraak en van het feit dat bepaalde regels op het gebied van energie volgens het Hof niet door de wetgever vastgesteld mogen worden, maar een taak zijn voor de onafhankelijke nationale regelgevende instantie van een lidstaat? Kunt u beschrijven welke regels wel en welke niet door de wetgever mogen worden vastgesteld?</text:p>
      <text:p text:style-name="ifm_p_mt.3.76mm_ifm">Vraag 3</text:p>
      <text:p text:style-name="ifm_p_ifm">Wat is uw eerste inschatting van de gevolgen die deze uitspraak zal hebben voor Nederlandse regelgeving en de besluitvorming door de Autoriteit Consument en Markt (ACM)? Op welke termijn verwacht u deze gevolgen volledig in beeld te hebben?</text:p>
      <text:p text:style-name="ifm_p_mt.3.76mm_ifm">Vraag 4</text:p>
      <text:p text:style-name="ifm_p_ifm">Op welke wijze zult u de Kamer informeren over de exacte gevolgen van deze uitspraak voor onder andere de Energiewet, tariefregulering, regels over aansluiting op en toegang tot nationale netten, en handhaving en de geschilbeslechting door de ACM?</text:p>
      <text:p text:style-name="ifm_p_mt.3.76mm_ifm">Vraag 5</text:p>
      <text:p text:style-name="ifm_p_ifm">Kunt u aangeven op welke punten de nieuwe Energiewet in lijn is of wordt gebracht met deze uitspraak van het Europese Hof?</text:p>
      <text:p text:style-name="ifm_p_mt.3.76mm_ifm">Vraag 6</text:p>
      <text:p text:style-name="ifm_p_ifm">Klopt de stelling dat deze uitspraak ook impliceert dat de regering en ook de Kamer zich niet had mogen bemoeien met het verwerken van de kosten van de verwijdering van een gasaansluiting in de tarieven en ook niet met de volumekortingen die eerder zijn geïntroduceerd voor grote elektriciteitsverbruikers, maar dat dit een taak had moeten zijn voor de ACM?</text:p>
      <text:p text:style-name="ifm_p_mt.3.76mm_ifm">Vraag 7</text:p>
      <text:p text:style-name="ifm_p_ifm">Wat zijn (op korte en langere termijn) de gevolgen van de uitspraak voor de kosten voor het verwijderen van gasaansluitingen in de tarieven? Verwacht u dat de ACM na 2022 wel aanpassingen zal doorvoeren? Wordt het ingezette beleid hiermee teruggedraaid?</text:p>
      <text:p text:style-name="ifm_p_mt.3.76mm_ifm">Vraag 8</text:p>
      <text:p text:style-name="ifm_p_ifm">Wat zijn (op korte en langere termijn) de gevolgen van de uitspraak voor de volumekortingen die netbeheerders op basis van de volumecorrectieregeling aan de energie-intensieve industrie geven?</text:p>
      <text:p text:style-name="ifm_p_mt.3.76mm_ifm">Vraag 9</text:p>
      <text:p text:style-name="ifm_p_ifm">Klopt het dat de volumecorrectieregeling in toenemende mate gebruikt wordt voor het sluitend krijgen van de businesscase van nieuwe hyperscale datacenters? Vindt u dat wenselijk?</text:p>
      <text:p text:style-name="ifm_p_mt.3.76mm_ifm">Vraag 10</text:p>
      <text:p text:style-name="ifm_p_ifm">Klopt het dat de volumecorrectieregeling de flexibele afname van elektriciteit door grote verbruikers afremt? Past deze regeling dan nog wel bij het duurzame energiesysteem van de toekomst waarin juist flexibiliteit een belangrijke asset is?</text:p>
      <text:p text:style-name="ifm_p_mt.3.76mm_ifm">Vraag 11</text:p>
      <text:p text:style-name="ifm_p_ifm">Wat betekent de uitspraak voor de wijze waarop de kosten van het aansluiten van offshore windparken verrekend mogen worden door Tennet, onder andere voor de zogenaamde «fase 2» van de windparken die nog gebouwd moeten worden?</text:p>
      <text:p text:style-name="ifm_p_mt.3.76mm_ifm">Vraag 12</text:p>
      <text:p text:style-name="ifm_p_ifm">Klopt het dat de wetgever de aansluittermijn van 18 weken niet in de wet had mogen vastleggen? Wat vindt u van het feit dat de regering en de politiek geen invloed meer hebben op de aansluittermijnen van netbeheerders? Op welke wijze kunnen netbeheerders voldoende geprikkeld blijven worden om op tijd en kosteneffectief aansluitingen te realiseren?</text:p>
      <text:p text:style-name="ifm_p_mt.3.76mm_ifm">Vraag 13</text:p>
      <text:p text:style-name="ifm_p_ifm">Kunt u een overzicht geven van de gemiddelde doorlooptijden in de afgelopen vijf jaar van het realiseren van nieuwe aansluitingen door de netbeheerders, gespecifieerd naar verschillende type aansl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een uitspraak van het Europees Hof voor de energietaken van de Autoriteit Consument en Markt (ACM)</dc:title>
    <meta:user-defined meta:name="OVERHEIDop.ParlID/DC.identifier">kv-tk-2021Z22276</meta:user-defined>
    <meta:user-defined meta:name="DCTERMS.W3CDTF/OVERHEIDop.datumIndiening">2021-12-02</meta:user-defined>
    <meta:user-defined meta:name="OVERHEIDop.KamervraagTypen/DC.type">Schriftelijke vragen</meta:user-defined>
    <meta:user-defined meta:name="OVERHEIDop.vraagnummer">2021Z22276</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De gevolgen van een uitspraak van het Europees Hof voor de energietaken van de Autoriteit Consument en Markt (ACM)</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