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21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2124</text:p>
      <text:p text:style-name="ifm_p_font.roman_mt.3.76mm_ifm">Vragen van het lid <text:span text:style-name="ifm_span_font.bold_ifm">Bikker</text:span> (ChristenUnie) aan de Minister voor Rechtsbescherming over <text:span text:style-name="ifm_span_font.italic_ifm">gokreclames op www.vi.nl.</text:span> (ingezonden 1 december 2021).</text:p>
      <text:p text:style-name="ifm_p_mt.3.76mm_ifm">Vraag 1</text:p>
      <text:p text:style-name="ifm_p_ifm">Bent u bekend met het vermelden van quotering bij (live) voetbalwedstrijden en het daarmee adverteren voor sportweddenschappen door Voetbal International op www.vi.nl?</text:p>
      <text:p text:style-name="ifm_p_mt.3.76mm_ifm">Vraag 2</text:p>
      <text:p text:style-name="ifm_p_ifm">Kunt u aangeven hoe deze advertenties zich verhouden tot artikel 3, eerste en tweede lid van de Regeling werving, reclame en verslavingspreventie kansspelen die verplicht bij advertenties te wijzen op de minimumleeftijd en de doorverwijzing naar informatie over risico's van gokken?</text:p>
      <text:p text:style-name="ifm_p_mt.3.76mm_ifm">Vraag 3</text:p>
      <text:p text:style-name="ifm_p_ifm">Kunt u aangeven hoe deze advertenties zich verhouden tot artikel 2, derde en vierde lid van het Besluit werving, reclame en verslavingspreventie kansspelen dat verbiedt reclame te richten op minderjarigen en mensen in de leeftijd tot 24 jaar?</text:p>
      <text:p text:style-name="ifm_p_mt.3.76mm_ifm">Vraag 4</text:p>
      <text:p text:style-name="ifm_p_ifm">Kunt u aangeven hoe in deze advertenties wordt voldaan aan dat wat staat in de memorie van toelichting bij de Wet kansspelen op afstand dat ook bij reclame- en wervingsactiviteiten voor spelers duidelijk moet zijn van wie deze afkomstig zijn?</text:p>
      <text:p text:style-name="ifm_p_mt.3.76mm_ifm">Vraag 5</text:p>
      <text:p text:style-name="ifm_p_ifm">Kunt u aangeven hoe in deze advertentie wordt voldaan aan dat wat staat in de memorie van toelichting bij de Wet kansspelen op afstand dat aangaande het «sterk verslavende karakter van live betting» strikte regulering noodzakelijk is? Op welke wijze is deze strikte regulering in lagere regelgeving terecht gekomen?</text:p>
      <text:p text:style-name="ifm_p_mt.3.76mm_ifm">Vraag 6</text:p>
      <text:p text:style-name="ifm_p_ifm">Hoe beoordeelt u deze reclames in het licht van het sterk verslavende karakter van live betting, de ogenschijnlijke neutraliteit van de advertentie, en het feit dat geen enkele inspanning wordt gedaan om te voorkomen dat jongeren en andere kwetsbare groepen worden aangezet tot gokken?</text:p>
      <text:p text:style-name="ifm_p_mt.3.76mm_ifm">Vraag 7</text:p>
      <text:p text:style-name="ifm_p_ifm">Op welke wijze houdt de Kansspelautoriteit toezicht op dergelijke reclames en hoe verhoudt zich dit tot de huidige praktijken?</text:p>
      <text:p text:style-name="ifm_p_mt.3.76mm_ifm">Vraag 8</text:p>
      <text:p text:style-name="ifm_p_ifm">Was de Kansspelautoriteit reeds op de hoogte van deze reclamepraktijk en zo ja, wat is met dit gegeven gedaan? Zo nee, hoe komt dat?</text:p>
      <text:p text:style-name="ifm_p_mt.3.76mm_ifm">Vraag 9</text:p>
      <text:p text:style-name="ifm_p_ifm">Wat zijn uw beleidsvoornemens om de gokindustrie duidelijk te laten merken dat de bescherming van kwetsbare groepen, zoals minderjarigen, voor u geen wassen neus, maar een belangrijke pijler onder het kansspelbeleid is?</text:p>
      <text:p text:style-name="ifm_p_mt.3.76mm_ifm">Vraag 10</text:p>
      <text:p text:style-name="ifm_p_ifm">Kunt u deze vragen met spoed maar uiterlijk voor het commissiedebat kansspel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okreclames op www.vi.nl</dc:title>
    <meta:user-defined meta:name="OVERHEIDop.ParlID/DC.identifier">kv-tk-2021Z22124</meta:user-defined>
    <meta:user-defined meta:name="DCTERMS.W3CDTF/OVERHEIDop.datumIndiening">2021-12-01</meta:user-defined>
    <meta:user-defined meta:name="OVERHEIDop.KamervraagTypen/DC.type">Schriftelijke vragen</meta:user-defined>
    <meta:user-defined meta:name="OVERHEIDop.vraagnummer">2021Z22124</meta:user-defined>
    <meta:user-defined meta:name="OVERHEIDop.indiener">M.H. Bikk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01</meta:user-defined>
    <meta:user-defined meta:name="DC.title">Gokreclames op www.vi.nl</meta:user-defined>
    <meta:user-defined meta:name="DCTERMS.W3CDTF/DCTERMS.available">2021-12-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Financiën | Organisatie en beleid</meta:user-defined>
    <meta:user-defined meta:name="OVERHEIDop.versieInformatie"/>
  </office:meta>
</office:document-meta>
</file>