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123</text:p>
      <text:p text:style-name="ifm_p_font.roman_mt.3.76mm_ifm">Vragen van het lid <text:span text:style-name="ifm_span_font.bold_ifm">Boucke</text:span> (D66) aan de Staatssecretaris van Economische Zaken en Klimaat en de ministers van Infrastructuur en Waterstaat en Landbouw, Natuur en voedselkwaliteit over <text:span text:style-name="ifm_span_font.italic_ifm">het bericht «Mogelijk grote rol voor zonne-energie op de Noordzee»</text:span> (ingezonden 1 december 2021).</text:p>
      <text:p text:style-name="ifm_p_mt.3.76mm_ifm">Vraag 1</text:p>
      <text:p text:style-name="ifm_p_ifm">Bent u bekend met het bericht «Mogelijk grote rol voor zonne-energie op de Noordzee»?<text:note text:id="n1" text:note-class="footnote"><text:note-citation text:label="1 ">1</text:note-citation><text:note-body><text:p text:style-name="ifm_p_font.normal_size.6.93pt_mt..5mm_indent.-0.1161in_mleft.0.1161in_ifm">NOS, 29 november 2021; https://nos.nl/artikel/2407490-mogelijk-grote-rol-voor-zonne-energie-op-de-noordzee</text:p></text:note-body></text:note></text:p>
      <text:p text:style-name="ifm_p_mt.3.76mm_ifm">Vraag 2</text:p>
      <text:p text:style-name="ifm_p_ifm">Bent u bekend met het onderzoek van TNO naar zonnepanelen op de Noordzee? Op welke wijze bent u hierbij betrokken?</text:p>
      <text:p text:style-name="ifm_p_mt.3.76mm_ifm">Vraag 3</text:p>
      <text:p text:style-name="ifm_p_ifm">In hoeverre sluit dit TNO-onderzoek aan bij de Routekaart Zon op water, waarin de kansen en risico’s van zonne-energie op water in beeld is gebracht?</text:p>
      <text:p text:style-name="ifm_p_mt.3.76mm_ifm">Vraag 4</text:p>
      <text:p text:style-name="ifm_p_ifm">In hoeverre is het plaatsen van zonnepanelen op de Noordzee (specifiek tussen windmolens gepositioneerd) meegenomen in de Routekaart Zon op water?</text:p>
      <text:p text:style-name="ifm_p_mt.3.76mm_ifm">Vraag 5</text:p>
      <text:p text:style-name="ifm_p_ifm">Wat zijn de algemene bevindingen van proefprojecten aan zonne-energie op water op het gebied van schone energieopwekking en natuureffecten?</text:p>
      <text:p text:style-name="ifm_p_mt.3.76mm_ifm">Vraag 6</text:p>
      <text:p text:style-name="ifm_p_ifm">Welke proefprojecten zijn reeds uitgevoerd in vergelijkbare omstandigheden als plaatsing op de Noordzee (te midden van windmolens)?</text:p>
      <text:p text:style-name="ifm_p_mt.3.76mm_ifm">Vraag 7</text:p>
      <text:p text:style-name="ifm_p_ifm">Is het bekend in hoeverre de plaatsing van zonnepanelen op de Noordzee effect heeft op het lichtinval, de temperatuur en daarmee de leefwereld van de onderzeese flora en fauna?</text:p>
      <text:p text:style-name="ifm_p_mt.3.76mm_ifm">Vraag 8</text:p>
      <text:p text:style-name="ifm_p_ifm">Wat doet u om de ontwikkeling van zonne-energieopwekking op de Noordzee op zo een wijze te stimuleren dat de natuur wordt beschermd?</text:p>
      <text:p text:style-name="ifm_p_mt.3.76mm_ifm">Vraag 9</text:p>
      <text:p text:style-name="ifm_p_ifm">In hoeverre is het mogelijkheid om een tender in te richten waarbij windenergie op zee wordt gecombineerd met zonne-energie (vergelijkbaar met tendermodellen voor de combinatie van wind op zee en waterstofproductie)?</text:p>
      <text:p text:style-name="ifm_p_mt.3.76mm_ifm">Vraag 10</text:p>
      <text:p text:style-name="ifm_p_ifm">Bent u bereid om in gesprek te gaan met zowel de natuurorganisaties als de energie-ontwikkelaars om de kansen en risico’s van de zonne-energie op de Noordzee te be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’Mogelijk grote rol voor zonne-energie op de Noordzee’</dc:title>
    <meta:user-defined meta:name="OVERHEIDop.ParlID/DC.identifier">kv-tk-2021Z22123</meta:user-defined>
    <meta:user-defined meta:name="DCTERMS.W3CDTF/OVERHEIDop.datumIndiening">2021-12-01</meta:user-defined>
    <meta:user-defined meta:name="OVERHEIDop.KamervraagTypen/DC.type">Schriftelijke vragen</meta:user-defined>
    <meta:user-defined meta:name="OVERHEIDop.vraagnummer">2021Z22123</meta:user-defined>
    <meta:user-defined meta:name="OVERHEIDop.indiener">R.M. Bouck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1</meta:user-defined>
    <meta:user-defined meta:name="DC.title">Het bericht ’Mogelijk grote rol voor zonne-energie op de Noordzee’</meta:user-defined>
    <meta:user-defined meta:name="DCTERMS.W3CDTF/DCTERMS.available">2021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