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122</text:p>
      <text:p text:style-name="ifm_p_font.roman_mt.3.76mm_ifm">Vragen van het lid <text:span text:style-name="ifm_span_font.bold_ifm">Van der Lee</text:span> (GroenLinks) aan de Minister van Financiën over <text:span text:style-name="ifm_span_font.italic_ifm">jongeren die massaal in crypto’s beleggen</text:span> (ingezonden 1 december 2021).</text:p>
      <text:p text:style-name="ifm_p_mt.3.76mm_ifm">Vraag 1</text:p>
      <text:p text:style-name="ifm_p_ifm">Heeft u kennis genomen van het rapport Jong en Beleggen 2021 van het Nibud en de Rabobank?</text:p>
      <text:p text:style-name="ifm_p_mt.3.76mm_ifm">Vraag 2</text:p>
      <text:p text:style-name="ifm_p_ifm">Bent u van mening dat jongeren op ongewenste wijze en ongewenste schaal worden blootgesteld aan risicovolle (crypto)beleggingen, mede doordat basale kennis over beleggen vaak ontbreekt en/of er weinig spaargeld achter de hand is om verliezen op te vangen?</text:p>
      <text:p text:style-name="ifm_p_mt.3.76mm_ifm">Vraag 3</text:p>
      <text:p text:style-name="ifm_p_ifm">Bent u het met GroenLinks eens dat het ongewenst is dat jongeren worden blootgesteld aan veel reclame over cryptovaluta en beleggen, zonder dat er substantiële informatie tegenover staat over de risico’s hiervan?</text:p>
      <text:p text:style-name="ifm_p_mt.3.76mm_ifm">Vraag 4</text:p>
      <text:p text:style-name="ifm_p_ifm">Kunt u beschrijven op welke manier voor het minder streng gereguleerde en niet-bancaire deel van de financiële sector de wettelijke zorgplicht is verankerd? Wat is bijvoorbeeld concreet de zorgplicht van een internationale valutahandelaar die op sociale mediaplatforms Nederlandse jongeren aanspoort om al hun geld in crypto’s te steken?</text:p>
      <text:p text:style-name="ifm_p_mt.3.76mm_ifm">Vraag 5</text:p>
      <text:p text:style-name="ifm_p_ifm">Voldoet de wijze waarop door cryptovalutahandelaren en -platforms richting jongeren wordt geadverteerd aan de bestaande regelgeving over adverteren? Waarom wel, dan wel niet?</text:p>
      <text:p text:style-name="ifm_p_mt.3.76mm_ifm">Vraag 6</text:p>
      <text:p text:style-name="ifm_p_ifm">Klopt het dat de Market in Crypto Assets (MiCA)-verordening vooral eisen stelt aan de aanbieder om op een handelsplatform in de Europese Unie actief te mogen zijn, maar weinig substantiële eisen stelt aan de aanbieder van cryptovaluta ten aanzien van de manier waarop deze vervolgens, bijvoorbeeld via sociale media, richting jongeren over deze cryptovaluta adverteert?</text:p>
      <text:p text:style-name="ifm_p_mt.3.76mm_ifm">Vraag 7</text:p>
      <text:p text:style-name="ifm_p_ifm">Vindt u dat de MiCA, de wettelijke zorgplicht, de Markets in Financial Instruments Directive (MiFID) en de bestaande wetgeving ten aanzien van advertenties de risico’s van adverteren over zeer risicovolle financiële producten richting jongeren voldoende ondervangen? Waarom wel, dan wel niet?</text:p>
      <text:p text:style-name="ifm_p_mt.3.76mm_ifm">Vraag 8</text:p>
      <text:p text:style-name="ifm_p_ifm">Vindt u ook dat de Autoriteit Financiële Markten (AFM) jongeren beter zou moeten bereiken en scherper zou moeten waarschuwen?</text:p>
      <text:p text:style-name="ifm_p_mt.3.76mm_ifm">Vraag 9</text:p>
      <text:p text:style-name="ifm_p_ifm">Ziet u een specifiek risico dat als gevolg van <text:span text:style-name="ifm_span_font.italic_ifm">targeted advertising</text:span> en <text:span text:style-name="ifm_span_font.italic_ifm">micro targeting</text:span> (waar je op surft krijg je meer van) op sociale media jongeren die reeds in aanraking zijn met cryptovaluta aan nog meer risicovolle activiteiten blootstelt? Welke verantwoordelijkheid hebben sociale mediaplatforms in dat licht om hieraan paal en perk te stellen?</text:p>
      <text:p text:style-name="ifm_p_mt.3.76mm_ifm">Vraag 10</text:p>
      <text:p text:style-name="ifm_p_ifm">Bent u het met GroenLinks eens dat het genoemde onderzoek aanleiding biedt om steviger ontmoedigingsbeleid te voeren? Welke maatregelen gaat u in dat licht concreet nemen?</text:p>
      <text:p text:style-name="ifm_p_mt.3.76mm_ifm">Vraag 11</text:p>
      <text:p text:style-name="ifm_p_ifm">Staat u open voor een uitbreiding van de zorgplicht? Vindt u dat sociale mediaplatforms hierin via beleid een grotere verantwoordelijkheid moeten krijgen?</text:p>
      <text:p text:style-name="ifm_p_mt.3.76mm_ifm">Vraag 12</text:p>
      <text:p text:style-name="ifm_p_ifm">Op welke manier gaat ervoor worden gezorgd dat informatie over de risico’s jongeren beter bereikt?</text:p>
      <text:p text:style-name="ifm_p_mt.3.76mm_ifm">Vraag 13</text:p>
      <text:p text:style-name="ifm_p_ifm">Kunt u deze vragen één voor één beantwoorden en binnen drie weken retou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ongeren die massaal in crypto’s beleggen</dc:title>
    <meta:user-defined meta:name="OVERHEIDop.ParlID/DC.identifier">kv-tk-2021Z22122</meta:user-defined>
    <meta:user-defined meta:name="DCTERMS.W3CDTF/OVERHEIDop.datumIndiening">2021-12-01</meta:user-defined>
    <meta:user-defined meta:name="OVERHEIDop.KamervraagTypen/DC.type">Schriftelijke vragen</meta:user-defined>
    <meta:user-defined meta:name="OVERHEIDop.vraagnummer">2021Z22122</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1</meta:user-defined>
    <meta:user-defined meta:name="DC.title">Jongeren die massaal in crypto’s beleggen</meta:user-defined>
    <meta:user-defined meta:name="DCTERMS.W3CDTF/DCTERMS.available">2021-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