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2211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22117</text:p>
      <text:p text:style-name="ifm_p_font.roman_mt.3.76mm_ifm">Vragen van het lid <text:span text:style-name="ifm_span_font.bold_ifm">Van Kent</text:span> (SP) aan de Staatssecretaris van Sociale Zaken en Werkgelegenheid over <text:span text:style-name="ifm_span_font.italic_ifm">de petitie van 700 distributiemedewerkers van GXO</text:span> (ingezonden 1 december 2021).</text:p>
      <text:p text:style-name="ifm_p_mt.3.76mm_ifm">Vraag 1</text:p>
      <text:p text:style-name="ifm_p_ifm">Wat is uw oordeel over het bericht «FNV: H&amp;M moet leverancier aanspreken op veiligheidscheck in pauze»?<text:note text:id="ID-2021Z22117-d37e55" text:note-class="footnote"><text:note-citation text:label="1 ">1</text:note-citation><text:note-body><text:p text:style-name="ifm_p_font.normal_size.6.93pt_mt..5mm_indent.-0.1161in_mleft.0.1161in_ifm">Nieuws.nl, 25 november 2021, «FNV: H&amp;M moet leverancier aanspreken op veiligheidscheck in pauze», (https://nieuws.nl/economie/20211125/fnv-hm-moet-leverancier-aanspreken-op-veiligheidscheck-in-pauze/).</text:p></text:note-body></text:note></text:p>
      <text:p text:style-name="ifm_p_mt.3.76mm_ifm">Vraag 2</text:p>
      <text:p text:style-name="ifm_p_ifm">Bent u het met de actievoerende distributiemedewerkers eens dat GXO de veiligheidscheck niet zou moeten uitvoeren in de tijd van de werknemers, maar in de tijd van de werkgever? Zo ja, wat gaat u hieraan doen?</text:p>
      <text:p text:style-name="ifm_p_mt.3.76mm_ifm">Vraag 3</text:p>
      <text:p text:style-name="ifm_p_ifm">Wat vindt u ervan dat medewerkers van GXO tijdens een jaarlijkse inspectie van de Hennes &amp; Mauritz (H&amp;M) wordt opgedragen te zeggen dat zij geen Engels kunnen spreken om een goede controle te belemmeren?</text:p>
      <text:p text:style-name="ifm_p_mt.3.76mm_ifm">Vraag 4</text:p>
      <text:p text:style-name="ifm_p_ifm">Wat vindt u ervan dat eerst GXO weigerde de petitie van de distributiemedewerkers in ontvangst te nemen, en gisteren ook de top van H&amp;M dit weigerde?<text:note text:id="ID-2021Z22117-d37e78" text:note-class="footnote"><text:note-citation text:label="2 ">2</text:note-citation><text:note-body><text:p text:style-name="ifm_p_font.normal_size.6.93pt_mt..5mm_indent.-0.1161in_mleft.0.1161in_ifm">FNV, 29 november 2021, «H&amp;M neemt petitie distributiemedewerkers in ontvangst na politie-interventie», (https://www.fnv.nl/nieuwsbericht/algemeen-nieuws/2021/11/h-m-neemt-petitie-distributiemedewerkers-in-ontvan).</text:p></text:note-body></text:note></text:p>
      <text:p text:style-name="ifm_p_mt.3.76mm_ifm">Vraag 5</text:p>
      <text:p text:style-name="ifm_p_ifm">Bent u bereid een onaangekondigde controle uit te voeren om vast te stellen of het beleid van GXO in Tilburg voldoet aan de wetten en regels? Zo ja, op welke termij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petitie van 700 distributiemedewerkers van GXO</dc:title>
    <meta:user-defined meta:name="OVERHEIDop.ParlID/DC.identifier">kv-tk-2021Z22117</meta:user-defined>
    <meta:user-defined meta:name="DCTERMS.W3CDTF/OVERHEIDop.datumIndiening">2021-12-01</meta:user-defined>
    <meta:user-defined meta:name="OVERHEIDop.KamervraagTypen/DC.type">Schriftelijke vragen</meta:user-defined>
    <meta:user-defined meta:name="OVERHEIDop.vraagnummer">2021Z22117</meta:user-defined>
    <meta:user-defined meta:name="OVERHEIDop.indiener">B. van Ken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2-01</meta:user-defined>
    <meta:user-defined meta:name="DC.title">De petitie van 700 distributiemedewerkers van GXO</meta:user-defined>
    <meta:user-defined meta:name="DCTERMS.W3CDTF/DCTERMS.available">2021-12-0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Werk | Arbeidsomstandigheden</meta:user-defined>
    <meta:user-defined meta:name="OVERHEIDop.versieInformatie"/>
  </office:meta>
</office:document-meta>
</file>