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112</text:p>
      <text:p text:style-name="ifm_p_font.roman_mt.3.76mm_ifm">Vragen van het lid <text:span text:style-name="ifm_span_font.bold_ifm">De Hoop</text:span> (PvdA) aan de Minister van Infrastructuur en Waterstaat over <text:span text:style-name="ifm_span_font.italic_ifm">het artikel «Experts niet verbaasd over grote legionella uitbraak. Derde in paar jaar tijd in deze regio»</text:span> (ingezonden 1 december 2021).</text:p>
      <text:p text:style-name="ifm_p_mt.3.76mm_ifm">Vraag 1</text:p>
      <text:p text:style-name="ifm_p_ifm">Kent u het artikel «Experts niet verbaasd over grote legionella uitbraak. Derde in paar jaar tijd in deze regio»?<text:note text:id="n1" text:note-class="footnote"><text:note-citation text:label="1 ">1</text:note-citation><text:note-body><text:p text:style-name="ifm_p_font.normal_size.6.93pt_mt..5mm_indent.-0.1161in_mleft.0.1161in_ifm">Experts niet verbaasd over grote legionella uitbraak: derde in paar jaar tijd in deze regio | Legionella in Schijndel | bd.nl</text:p></text:note-body></text:note> </text:p>
      <text:p text:style-name="ifm_p_mt.3.76mm_ifm">Vraag 2</text:p>
      <text:p text:style-name="ifm_p_ifm">Bent u het eens met Diana Snijder van de Stichting Veteranenziekte dat het kabinet sinds de eerste Covid-lockdown legionellabesmettingen had kunnen zien aankomen onder andere omdat veel drinkwaterinstallaties in gebouwen lang hebben «stilgestaan»?</text:p>
      <text:p text:style-name="ifm_p_mt.3.76mm_ifm">Vraag 3</text:p>
      <text:p text:style-name="ifm_p_ifm">Kunt u verklaren waarom er in de regio De Meierij al voor de derde keer in een paar jaar tijd sprake is van een legionella-uitbraak?</text:p>
      <text:p text:style-name="ifm_p_mt.3.76mm_ifm">Vraag 4</text:p>
      <text:p text:style-name="ifm_p_ifm">Is er een stijgende nationale trend in het aantal uitbraken waar te nemen? Zo ja, kunt u die verklaren?</text:p>
      <text:p text:style-name="ifm_p_mt.3.76mm_ifm">Vraag 5</text:p>
      <text:p text:style-name="ifm_p_ifm">Welke stappen gaat u nemen om legionella-uitbraken te voorkomen?</text:p>
      <text:p text:style-name="ifm_p_mt.3.76mm_ifm">Vraag 6</text:p>
      <text:p text:style-name="ifm_p_ifm">Welke inzichten verschaft het monitoren van «legionella non-pneumo» in het signaleren van problemen in legionella-installaties?</text:p>
      <text:p text:style-name="ifm_p_mt.3.76mm_ifm">Vraag 7</text:p>
      <text:p text:style-name="ifm_p_ifm">Bent u bereid de ervaringen en knelpunten van de brede werkgroep «evaluatierapport» bestaande uit onder andere. Stichting Veteranenziekte en ENVAQUA op het gebied van «pneumo/non-pneumo» en «prioritair»/«niet prioritair» met de Kamer te delen?</text:p>
      <text:p text:style-name="ifm_p_mt.3.76mm_ifm">Vraag 8</text:p>
      <text:p text:style-name="ifm_p_ifm">Bent u bereid het reeds vaker toegezegde en nu aangekondigde onderzoek naar technologieën zoals filtratie, UV-C en koper-zilverionisatie op korte termijn uit te voeren en toe te spitsen op de mogelijkheden van zowel water- en energiebesparing als volksgezondheid? Wanneer verwacht u dat dit onderzoek gedeeld kan word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Experts niet verbaasd over grote legionella uitbraak. Derde in paar jaar tijd in deze regio’.</dc:title>
    <meta:user-defined meta:name="OVERHEIDop.ParlID/DC.identifier">kv-tk-2021Z22112</meta:user-defined>
    <meta:user-defined meta:name="DCTERMS.W3CDTF/OVERHEIDop.datumIndiening">2021-12-01</meta:user-defined>
    <meta:user-defined meta:name="OVERHEIDop.KamervraagTypen/DC.type">Schriftelijke vragen</meta:user-defined>
    <meta:user-defined meta:name="OVERHEIDop.vraagnummer">2021Z22112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1</meta:user-defined>
    <meta:user-defined meta:name="DC.title">Het artikel ‘Experts niet verbaasd over grote legionella uitbraak. Derde in paar jaar tijd in deze regio’.</meta:user-defined>
    <meta:user-defined meta:name="DCTERMS.W3CDTF/DCTERMS.available">2021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op.versieInformatie"/>
  </office:meta>
</office:document-meta>
</file>