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1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111</text:p>
      <text:p text:style-name="ifm_p_font.roman_mt.3.76mm_ifm">Vragen van de leden <text:span text:style-name="ifm_span_font.bold_ifm">Van Kent</text:span> en <text:span text:style-name="ifm_span_font.bold_ifm">Leijten</text:span> (beiden SP) aan de Staatssecretaris van Sociale Zaken en Werkgelegenheid en de Minister van Binnenlandse Zaken en Koninkrijksrelaties over <text:span text:style-name="ifm_span_font.italic_ifm">de verplichting door gemeenten tot een alimentatieverzoek als al vaststaat dat dit geen kans van slagen heeft</text:span> (ingezonden 1 december 2021).</text:p>
      <text:p text:style-name="ifm_p_mt.3.76mm_ifm">Vraag 1</text:p>
      <text:p text:style-name="ifm_p_ifm">Bent u bekend met de uitspraak van de Rechtbank Noord-Holland, waarbij de rechter erop wijst dat mensen die op het bestaansminimum leven, en de gehele maatschappij, onnodig op kosten worden gejaagd als er een verplichting tot een alimentatieverzoek bestaat, terwijl al duidelijk is dat dit verzoek geen kans van slagen zal hebben?<text:note text:id="ID-2021Z22111-d37e60" text:note-class="footnote"><text:note-citation text:label="1 ">1</text:note-citation><text:note-body><text:p text:style-name="ifm_p_font.normal_size.6.93pt_mt..5mm_indent.-0.1161in_mleft.0.1161in_ifm">Rechtbank Noord-Holland, 19 november 2021, ECLI:NL:RBNHO:2021:10845, (https://uitspraken.rechtspraak.nl/inziendocument?id=ECLI:NL:RBNHO:2021:10845).</text:p></text:note-body></text:note></text:p>
      <text:p text:style-name="ifm_p_mt.3.76mm_ifm">Vraag 2</text:p>
      <text:p text:style-name="ifm_p_ifm">Bent u het met ons eens dat de rechtbank terecht afkeuring en zorgen uitspreekt over een gemeente die ogenschijnlijk «de papieren werkelijkheid van een checklist is gevolgd zonder de werkelijke situatie van de betrokken burgers te beoordelen»? Zo nee, waarom niet?</text:p>
      <text:p text:style-name="ifm_p_mt.3.76mm_ifm">Vraag 3</text:p>
      <text:p text:style-name="ifm_p_ifm">Kunt u ingaan op de uitspraak van de bewindvoerder dat in meerdere gemeenten de verplichting van een bij voorbaat kansloos alimentatieverzoek bestaat? In hoeveel gemeenten is dit het geval?</text:p>
      <text:p text:style-name="ifm_p_mt.3.76mm_ifm">Vraag 4</text:p>
      <text:p text:style-name="ifm_p_ifm">In hoeverre verhoudt volgens u deze opstelling zich tot uw oproep aan gemeenten: «Samen moeten we er voor zorgen dat de menselijke maat altijd centraal staat.», «Wie hulp zoekt, moet geholpen worden.» en «Laten we dit nooit vergeten: we zijn één overheid, en hebben samen één doel voor ogen. We besturen niet om te besturen, maar om de burger te dienen.»?<text:note text:id="ID-2021Z22111-d37e83" text:note-class="footnote"><text:note-citation text:label="2 ">2</text:note-citation><text:note-body><text:p text:style-name="ifm_p_font.normal_size.6.93pt_mt..5mm_indent.-0.1161in_mleft.0.1161in_ifm">Rijksoverheid.nl, 16 juni 2021, «Toespraak Minister Ollongren bij het VNG Jaarcongres», (https://www.rijksoverheid.nl/documenten/toespraken/2021/06/16/spreektekst-minister-ollongren-vng-jaarcongres).</text:p></text:note-body></text:note></text:p>
      <text:p text:style-name="ifm_p_mt.3.76mm_ifm">Vraag 5</text:p>
      <text:p text:style-name="ifm_p_ifm">Bent u bereid in kaart te brengen hoeveel vergelijkbare zaken er zijn gevoerd sinds de invoering van de Participatiewet en wat daarvan de maatschappelijke kosten zijn? Zo nee, waarom niet?</text:p>
      <text:p text:style-name="ifm_p_mt.3.76mm_ifm">Vraag 6</text:p>
      <text:p text:style-name="ifm_p_ifm">Zijn er vergelijkbare regelingen waarbij mensen genoodzaakt zijn om bij voorbaat kansloze procedures aan te spannen omdat zij anders gekort worden op uitkeringen of voorzieningen? Bent u bereid dit in kaart te brengen, door bijvoorbeeld in overleg te gaan met de Rechtspraak en gemeenten? Zo nee, waarom niet?</text:p>
      <text:p text:style-name="ifm_p_mt.3.76mm_ifm">Vraag 7</text:p>
      <text:p text:style-name="ifm_p_ifm">Bent u bereid om een wettelijke grondslag te creëeren zodat in zaken waar er bij voorbaat al vast te stellen is dat een dergelijk verzoek kansloos is, de proceskosten kunnen worden toegewezen aan gemeenten, zoals de rechtbank hier uiteenzet? Zo nee, waarom niet?</text:p>
      <text:p text:style-name="ifm_p_mt.3.76mm_ifm">Vraag 8</text:p>
      <text:p text:style-name="ifm_p_ifm">Bent u bereid een einde te maken aan dit soort onnodige bureaucratische praktijken, die voor mensen onnodig stressvol en kostbaar zijn, en die de samenleving geld kosten en niets anders opleveren dan wantrouwen in de overhei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plichting door gemeenten tot een alimentatieverzoek als al vaststaat dat dit geen kans van slagen heeft</dc:title>
    <meta:user-defined meta:name="OVERHEIDop.ParlID/DC.identifier">kv-tk-2021Z22111</meta:user-defined>
    <meta:user-defined meta:name="DCTERMS.W3CDTF/OVERHEIDop.datumIndiening">2021-12-01</meta:user-defined>
    <meta:user-defined meta:name="OVERHEIDop.KamervraagTypen/DC.type">Schriftelijke vragen</meta:user-defined>
    <meta:user-defined meta:name="OVERHEIDop.vraagnummer">2021Z22111</meta:user-defined>
    <meta:user-defined meta:name="OVERHEIDop.indiener">R.M. Leijten</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1</meta:user-defined>
    <meta:user-defined meta:name="DC.title">De verplichting door gemeenten tot een alimentatieverzoek als al vaststaat dat dit geen kans van slagen heeft</meta:user-defined>
    <meta:user-defined meta:name="DCTERMS.W3CDTF/DCTERMS.available">2021-12-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Sociale zekerheid | Organisatie en beleid</meta:user-defined>
    <meta:user-defined meta:name="OVERHEID.TaxonomieBeleidsagenda/OVERHEID.category">Recht | Burgerlijk recht</meta:user-defined>
    <meta:user-defined meta:name="OVERHEIDop.versieInformatie"/>
  </office:meta>
</office:document-meta>
</file>