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22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10</text:p>
      <text:p text:style-name="ifm_p_font.roman_mt.3.76mm_ifm">Vragen van de leden <text:span text:style-name="ifm_span_font.bold_ifm">Sjoerdsma</text:span> en <text:span text:style-name="ifm_span_font.bold_ifm">Belhaj </text:span>  (beiden D66) aan de Minister van Buitenlandse Zaken over <text:span text:style-name="ifm_span_font.italic_ifm">het rapport «No Forgiveness for People Like You». «Executions and Enforced Disappearances in Afghanistan under the Taliban»</text:span> (ingezonden 1 december 2021).</text:p>
      <text:p text:style-name="ifm_p_mt.3.76mm_ifm">Vraag 1</text:p>
      <text:p text:style-name="ifm_p_ifm">Bent u bekend met het rapport <text:span text:style-name="ifm_span_font.italic_ifm">«No Forgiveness for People Like You». Executions and Enforced Disappearances in Afghanistan under the Taliban</text:span> van Human Rights Watch waarin wordt gerapporteerd over gedwongen verdwijningen en executies van militair en civiel personeel, politieagenten en inlichtingenofficieren die voor de vorige Afghaanse regering hebben gewerkt?<text:note text:id="n1" text:note-class="footnote"><text:note-citation text:label="1 ">1</text:note-citation><text:note-body><text:p text:style-name="ifm_p_font.normal_size.6.93pt_mt..5mm_indent.-0.1161in_mleft.0.1161in_ifm"> Human Rights Watch, 30 november 2021, <text:span text:style-name="ifm_span_font.italic_size.6.93pt_ifm">«No Forgiveness for People Like You». Executions and Enforced Disappearances in Afghanistan under the Taliban </text:span>(https://www.hrw.org/report/2021/11/30/no-forgiveness-people-you/executions-and-enforced-disappearances-afghanistan).</text:p></text:note-body></text:note></text:p>
      <text:p text:style-name="ifm_p_mt.3.76mm_ifm">Vraag 2</text:p>
      <text:p text:style-name="ifm_p_ifm">Hoe oordeelt u over het feit dat de Taliban haar belofte om amnestie te verlenen aan het personeel van de vorige Afghaanse regering niet nakomt en de amnestiebrief soms als lokroep gebruikt om individuen alsnog gevangen te nemen of wel te executeren? Wat voor consequenties vindt u dat deze omgang met mensenrechten moet hebben?</text:p>
      <text:p text:style-name="ifm_p_mt.3.76mm_ifm">Vraag 3</text:p>
      <text:p text:style-name="ifm_p_ifm">Was u reeds op de hoogte van deze verdwijningen en executies van personeel van de vorige Afghaanse regering? Zo ja, wanneer wist u hier van?</text:p>
      <text:p text:style-name="ifm_p_mt.3.76mm_ifm">Vraag 4</text:p>
      <text:p text:style-name="ifm_p_ifm">Kunt u iets zeggen over de verhoudingen tussen mannen en vrouwen in deze gedwongen verdwijningen en executies?</text:p>
      <text:p text:style-name="ifm_p_mt.3.76mm_ifm">Vraag 5</text:p>
      <text:p text:style-name="ifm_p_ifm">Gebruikt de Taliban geavanceerd materieel van de westerse troepen, in handen gekregen na het vertrek van de NAVO deze zomer, bij het opsporen van haar tegenstanders? Zo ja, wat voor materieel wordt er waarschijnlijk gebruikt?</text:p>
      <text:p text:style-name="ifm_p_mt.3.76mm_ifm">Vraag 6</text:p>
      <text:p text:style-name="ifm_p_ifm">Wat betekenen deze nieuwe feiten voor de omgang met schrijnende gevallen inzake de evacuatie- en asielregelingen voor mensen die voor het Nederlands belang hebben gewerkt in Afghanistan?</text:p>
      <text:p text:style-name="ifm_p_mt.3.76mm_ifm">Vraag 7</text:p>
      <text:p text:style-name="ifm_p_ifm">Als u deze feiten op u laat inwerken, ziet u dan een groot verschil tussen de Taliban uit de jaren ’90 en de Taliban van nu? Zo ja, op welke vlakken?</text:p>
      <text:p text:style-name="ifm_p_mt.3.76mm_ifm">Vraag 8</text:p>
      <text:p text:style-name="ifm_p_ifm">Kunt u er in internationale gremia, zoals de EU en de VN, voor pleiten dat in elk contact met de Taliban, op alle niveaus (district, regionaal, nationaal) met gedisciplineerde consistentie wordt aangedrongen op het naleven van mensenrechten en dat daarbij expliciet de gedwongen verdwijningen en executies worden benoemd, inclusief het belang van het veroordelen van dit soort praktijken en een functionerend rechtssysteem?</text:p>
      <text:p text:style-name="ifm_p_mt.3.76mm_ifm">Vraag 9</text:p>
      <text:p text:style-name="ifm_p_ifm">In welke mate wordt er overwogen om mogelijke financiële (non-humanitaire) hulp aan Afghanistan onderhevig te maken aan bepaalde gerichte voorwaarden zodat de Taliban de juiste stappen neemt in de richting van haar internationaal rechtelijke verplichtingen als zijnde de<text:span text:style-name="ifm_span_font.italic_ifm">de facto</text:span> overheid van Afghanistan?</text:p>
      <text:p text:style-name="ifm_p_mt.3.76mm_ifm">Vraag 10</text:p>
      <text:p text:style-name="ifm_p_ifm">Kunt u er in internationale gremia op aandringen dat de United Nations Assistance Mission to Afghanistan (UNAMA) volledige toegang tot Afghanistan moet krijgen en behouden, inclusief bezoeken aan detentiecentra, om te rapporteren over misstanden en mensenrechtenschendingen?</text:p>
      <text:p text:style-name="ifm_p_mt.3.76mm_ifm">Vraag 11</text:p>
      <text:p text:style-name="ifm_p_ifm">Kunt u er daarbij op aandringen dat UNAMA publiekelijk moet kunnen rapporteren en in dialoog moet kunnen treden met de Taliban over mensenrechtenschendingen?</text:p>
      <text:p text:style-name="ifm_p_mt.3.76mm_ifm">Vraag 12</text:p>
      <text:p text:style-name="ifm_p_ifm">Kunt u er tevens op aandringen dat UNAMA alle steun krijgt die het nodig heeft vanuit de internationale gemeenschap zodat het een zo groot mogelijk politiek en moreel mandaat krijgt om haar werk zo goed als mogelijk te doen, en er daarbij in VN-verband voor pleiten dat UNAMA de benodigde middelen en personeel krijgt die het nodig heeft?</text:p>
      <text:p text:style-name="ifm_p_mt.3.76mm_ifm">Vraag 13</text:p>
      <text:p text:style-name="ifm_p_ifm">Kunt u deze vragen afzonderlijk en voor het Kerst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No Forgiveness for People Like You,’ Executions and Enforced Disappearances in Afghanistan under the Taliban'</dc:title>
    <meta:user-defined meta:name="OVERHEIDop.ParlID/DC.identifier">kv-tk-2021Z22110</meta:user-defined>
    <meta:user-defined meta:name="DCTERMS.W3CDTF/OVERHEIDop.datumIndiening">2021-12-01</meta:user-defined>
    <meta:user-defined meta:name="OVERHEIDop.KamervraagTypen/DC.type">Schriftelijke vragen</meta:user-defined>
    <meta:user-defined meta:name="OVERHEIDop.vraagnummer">2021Z22110</meta:user-defined>
    <meta:user-defined meta:name="OVERHEIDop.indiener">S. Belhaj</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Het rapport 'No Forgiveness for People Like You,’ Executions and Enforced Disappearances in Afghanistan under the Taliban'</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