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2210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22109</text:p>
      <text:p text:style-name="ifm_p_font.roman_mt.3.76mm_ifm">Vragen van het lid <text:span text:style-name="ifm_span_font.bold_ifm">Agema</text:span> (PVV) aan de Minister van Volksgezondheid, Welzijn en Sport over <text:span text:style-name="ifm_span_font.italic_ifm">de Kamervragen die op 29 november jl. werden beantwoord</text:span> (ingezonden 1 december 2021).</text:p>
      <text:p text:style-name="ifm_p_mt.3.76mm_ifm">Vraag 1</text:p>
      <text:p text:style-name="ifm_p_ifm">Bent u bekend met uw antwoorden op Kamervragen «De tabel gebaseerd op NICE-data waaruit blijkt dat er nu meer tachtigplussers met corona zijn opgenomen in onze ziekenhuizen dan vóór de start van de vaccinatiecampagne»?<text:note text:id="ID-2021Z22109-d37e50" text:note-class="footnote"><text:note-citation text:label="1 ">1</text:note-citation><text:note-body><text:p text:style-name="ifm_p_font.normal_size.6.93pt_mt..5mm_indent.-0.1161in_mleft.0.1161in_ifm">Documentnummer 2021Z21406</text:p></text:note-body></text:note></text:p>
      <text:p text:style-name="ifm_p_mt.3.76mm_ifm">Vraag 2</text:p>
      <text:p text:style-name="ifm_p_ifm">Welk percentage van de met covid-19 in het ziekenhuis opgenomen tachtigplussers uit de afgelopen maand november 2021 was gevaccineerd?</text:p>
      <text:p text:style-name="ifm_p_mt.3.76mm_ifm">Vraag 3</text:p>
      <text:p text:style-name="ifm_p_ifm">Welk percentage van de met covid-19 in het ziekenhuis opgenomen tachtigplussers uit de afgelopen twee weken was gevaccineerd?</text:p>
      <text:p text:style-name="ifm_p_mt.3.76mm_ifm">Vraag 4</text:p>
      <text:p text:style-name="ifm_p_ifm">Op welke periode heeft de door u genoemde lagere vaccineffectiviteit van 86% onder tachtigplussers betrekking?</text:p>
      <text:p text:style-name="ifm_p_mt.3.76mm_ifm">Vraag 5</text:p>
      <text:p text:style-name="ifm_p_ifm">Hoe groot is de verminderde vaccineffectiviteit onder tachtigplussers als alleen de afgelopen maand november erbij betrokken wordt?</text:p>
      <text:p text:style-name="ifm_p_mt.3.76mm_ifm">Vraag 6</text:p>
      <text:p text:style-name="ifm_p_ifm">Hoe groot is de verminderde vaccineffectiviteit onder tachtigplussers als alleen de afgelopen twee weken erbij betrokken worden?</text:p>
      <text:p text:style-name="ifm_p_mt.3.76mm_ifm">Vraag 7</text:p>
      <text:p text:style-name="ifm_p_ifm">Bent u bereid deze vragen te beantwoorden voorafgaand aan het plenaire debat over de ontwikkelingen rondom het coronavirus d.d. 1 december 2021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Kamervragen die op 29 november jl. werden beantwoord.</dc:title>
    <meta:user-defined meta:name="OVERHEIDop.ParlID/DC.identifier">kv-tk-2021Z22109</meta:user-defined>
    <meta:user-defined meta:name="DCTERMS.W3CDTF/OVERHEIDop.datumIndiening">2021-12-01</meta:user-defined>
    <meta:user-defined meta:name="OVERHEIDop.KamervraagTypen/DC.type">Schriftelijke vragen</meta:user-defined>
    <meta:user-defined meta:name="OVERHEIDop.vraagnummer">2021Z22109</meta:user-defined>
    <meta:user-defined meta:name="OVERHEIDop.indiener">M. Agema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12-01</meta:user-defined>
    <meta:user-defined meta:name="DC.title">De Kamervragen die op 29 november jl. werden beantwoord.</meta:user-defined>
    <meta:user-defined meta:name="DCTERMS.W3CDTF/DCTERMS.available">2021-12-0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