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0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011</text:p>
      <text:p text:style-name="ifm_p_font.roman_mt.3.76mm_ifm">Vragen van de leden <text:span text:style-name="ifm_span_font.bold_ifm">Rajkowski</text:span> en <text:span text:style-name="ifm_span_font.bold_ifm">Erkens</text:span> (beiden VVD) aan de ministers van Economische Zaken en Klimaat en van Binnenlandse Zaken en Koninkrijksrelaties en de Staatssecretaris van Economische Zaken en Klimaat over <text:span text:style-name="ifm_span_font.italic_ifm">het bericht «Facebook vs. Zeewolde: hoe lokale politici moeten beslissen over een landelijke kwestie»</text:span> (ingezonden 30 november 2021).</text:p>
      <text:p text:style-name="ifm_p_mt.3.76mm_ifm">Vraag 1</text:p>
      <text:p text:style-name="ifm_p_ifm">Bent u bekend met het bericht «Facebook vs. Zeewolde: hoe lokale politici moeten beslissen over een landelijke kwestie»?<text:note text:id="n1" text:note-class="footnote"><text:note-citation text:label="1 ">1</text:note-citation><text:note-body><text:p text:style-name="ifm_p_font.normal_size.6.93pt_mt..5mm_indent.-0.1161in_mleft.0.1161in_ifm">NRC Handelsblad, 26 november 2021 (https://www.nrc.nl/nieuws/2021/11/26/facebook-vs-zeewolde-hoe-een-handvol-lokale-politici-plots-staat-voor-een-besluit-met-landelijke-implicaties-a4067020)</text:p></text:note-body></text:note> </text:p>
      <text:p text:style-name="ifm_p_mt.3.76mm_ifm">Vraag 2</text:p>
      <text:p text:style-name="ifm_p_ifm">Hoe oordeelt u over het feit dat er in Zeewolde wellicht een van de grootste datacentra van Europa gebouwd gaat worden?</text:p>
      <text:p text:style-name="ifm_p_mt.3.76mm_ifm">Vraag 3</text:p>
      <text:p text:style-name="ifm_p_ifm">Welke impact heeft de komst van grote hyperscale datacentra op de internationale concurrentiekracht van het economisch kerngebied van Nederland en onze digitale infrastructuur ten opzichte van regionale, kleinere datacentra?</text:p>
      <text:p text:style-name="ifm_p_mt.3.76mm_ifm">Vraag 4</text:p>
      <text:p text:style-name="ifm_p_ifm">Deelt u de mening dat het van belang is dat Nederland haar koploperspositie niet verliest aan Frankfurt, Londen, Amsterdam, Parijs (de FLAP-steden), Noord-Ierland of Zweden? Kan dit ook zonder de komst van hyperscale centra?</text:p>
      <text:p text:style-name="ifm_p_mt.3.76mm_ifm">Vraag 5</text:p>
      <text:p text:style-name="ifm_p_ifm">Deelt u de mening dat een slimme datacenterstrategie ook betekent dat er gekeken wordt naar het opvangen en gebruiken van restwarmte, een lang gekoesterde wens van menig datacentrum?</text:p>
      <text:p text:style-name="ifm_p_mt.3.76mm_ifm">Vraag 6</text:p>
      <text:p text:style-name="ifm_p_ifm">Wat is de impact van dit soort grote datacentra op de netproblematiek, gezien het feit dat de energietransitie op veel vlakken vastloopt op de beschikbare netcapaciteit? Deelt u de mening dat regio-overstijgende sturing voor dit soort ingrijpende besluiten (over)belasting van het stroomnet kan voorkomen?</text:p>
      <text:p text:style-name="ifm_p_mt.3.76mm_ifm">Vraag 7</text:p>
      <text:p text:style-name="ifm_p_ifm">Klopt het dat dit datacentrum meer energie zal verbruiken dan de provincie Flevoland of de stad Amsterdam?<text:note text:id="n2" text:note-class="footnote"><text:note-citation text:label="2 ">2</text:note-citation><text:note-body><text:p text:style-name="ifm_p_font.normal_size.6.93pt_mt..5mm_indent.-0.1161in_mleft.0.1161in_ifm">De Telegraaf, 10 november 2021 (https://www.telegraaf.nl/nieuws/2144814438/overheid-liet-zich-bij-bouw-datacentra-beetnemen-door-lobby) </text:p></text:note-body></text:note>  Hoe gaat die energie opgewekt worden?</text:p>
      <text:p text:style-name="ifm_p_mt.3.76mm_ifm">Vraag 8</text:p>
      <text:p text:style-name="ifm_p_ifm">Wat is de impact van dit datacentrum op de capaciteit van het stroomnet? Wat betekent de komst hiervan voor de continuïteit van andere grote stroomgebruikers in de regio?</text:p>
      <text:p text:style-name="ifm_p_mt.3.76mm_ifm">Vraag 9</text:p>
      <text:p text:style-name="ifm_p_ifm">Welke trajecten voor de komst van regionale kleine of hyperscale datacentra lopen er op dit moment? Om welk type datacentrum gaat het, om welke locaties gaat het en per wanneer?</text:p>
      <text:p text:style-name="ifm_p_mt.3.76mm_ifm">Vraag 10</text:p>
      <text:p text:style-name="ifm_p_ifm">Wat is de impact van dit soort grote datacentra op het energiebesparingsdoel dat Nederland heeft vanuit de Europese Commissie?</text:p>
      <text:p text:style-name="ifm_p_mt.3.76mm_ifm">Vraag 11</text:p>
      <text:p text:style-name="ifm_p_ifm">Is de energie-infrastructuur aangepast in zowel (groot) Amsterdam als Almere, zoals te lezen is in de «Ruimtelijke Strategie Datacenters»?<text:note text:id="n3" text:note-class="footnote"><text:note-citation text:label="3 ">3</text:note-citation><text:note-body><text:p text:style-name="ifm_p_font.normal_size.6.93pt_mt..5mm_indent.-0.1161in_mleft.0.1161in_ifm">rijksoverheid, maart 2019 (https://www.rijksoverheid.nl/binaries/rijksoverheid/documenten/rapporten/2019/03/15/ruimtelijke-strategie-datacenters/REOS+Ruimtelijke+Strategie+Datacenters.pdf)</text:p></text:note-body></text:note>  Zo nee, waarom niet en wanneer en hoe gaat dit gebeuren? Hoe zit het met de andere locaties die in de strategie worden genoemd?</text:p>
      <text:p text:style-name="ifm_p_mt.3.76mm_ifm">Vraag 12</text:p>
      <text:p text:style-name="ifm_p_ifm">Op welke manier is er afstemming geweest tussen lokale bestuurders, de provincie en de rijksoverheid en wat is er afgesproken over randvoorwaarden voor de bouw van het datacentrum?</text:p>
      <text:p text:style-name="ifm_p_mt.3.76mm_ifm">Vraag 13</text:p>
      <text:p text:style-name="ifm_p_ifm">Welke afspraken zijn er gemaakt met Meta/Facebook over onder andere het betalen van (lokale) belastingen, het wel of niet ontvangen van subsidies, de komst van arbeidsplaatsen en watercompensatie?</text:p>
      <text:p text:style-name="ifm_p_mt.3.76mm_ifm">Vraag 14</text:p>
      <text:p text:style-name="ifm_p_ifm">Deelt u de mening dat het niet wenselijk zou zijn als lokale politici en bestuurders zonder afstemming met provincie en rijksoverheid zouden besluiten over de komst van een datacentrum vanwege de regio-overstijgende consequenties?</text:p>
      <text:p text:style-name="ifm_p_mt.3.76mm_ifm">Vraag 15</text:p>
      <text:p text:style-name="ifm_p_ifm">Deelt u de mening dat de komst van een regionaal klein datacentrum bij kan dragen aan de internationale concurrentiekracht van het economisch kerngebied van Nederland en het onze digitale infrastructuur versterkt, mits het geen blokkerende impact heeft op het Nederlandse stroomnet? Zo nee, waarom niet? Zo ja, wilt u dit meenemen in de datacentervisie die naar de Tweede Kamer wordt gestuurd?</text:p>
      <text:p text:style-name="ifm_p_mt.3.76mm_ifm">Vraag 16</text:p>
      <text:p text:style-name="ifm_p_ifm">Deelt u de mening dat er meer landelijke sturing moet zijn en dat er meer duidelijkheid moet komen over het beleid rondom het bouwen van datacentra in Nederland? Zo ja, welke randvoorwaarden zouden hier volgens u van toepassing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acebook vs. Zeewolde: hoe lokale politici moeten beslissen over een landelijke kwestie’.</dc:title>
    <meta:user-defined meta:name="OVERHEIDop.ParlID/DC.identifier">kv-tk-2021Z22011</meta:user-defined>
    <meta:user-defined meta:name="DCTERMS.W3CDTF/OVERHEIDop.datumIndiening">2021-11-30</meta:user-defined>
    <meta:user-defined meta:name="OVERHEIDop.KamervraagTypen/DC.type">Schriftelijke vragen</meta:user-defined>
    <meta:user-defined meta:name="OVERHEIDop.vraagnummer">2021Z22011</meta:user-defined>
    <meta:user-defined meta:name="OVERHEIDop.indiener">S.P.A. Erkens</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30</meta:user-defined>
    <meta:user-defined meta:name="DC.title">Het bericht ‘Facebook vs. Zeewolde: hoe lokale politici moeten beslissen over een landelijke kwestie’.</meta:user-defined>
    <meta:user-defined meta:name="DCTERMS.W3CDTF/DCTERMS.available">2021-1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Gemeenten</meta:user-defined>
    <meta:user-defined meta:name="OVERHEIDop.versieInformatie"/>
  </office:meta>
</office:document-meta>
</file>