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010</text:p>
      <text:p text:style-name="ifm_p_font.roman_mt.3.76mm_ifm">Vragen van het lid <text:span text:style-name="ifm_span_font.bold_ifm">Kwint</text:span> (SP) aan de Minister van Onderwijs, Cultuur en Wetenschap over <text:span text:style-name="ifm_span_font.italic_ifm">het bericht dat met corona besmette studenten toch naar VU gaan door aanwezigheidsplicht</text:span> (ingezonden 30 november 2021).</text:p>
      <text:p text:style-name="ifm_p_mt.3.76mm_ifm">Vraag 1</text:p>
      <text:p text:style-name="ifm_p_ifm">Wat is uw reactie op het bericht «Met corona besmette studenten gaan toch naar VU door aanwezigheidsplicht»?<text:note text:id="ID-2021Z22010-d37e48" text:note-class="footnote"><text:note-citation text:label="1 ">1</text:note-citation><text:note-body><text:p text:style-name="ifm_p_font.normal_size.6.93pt_mt..5mm_indent.-0.1161in_mleft.0.1161in_ifm">VU: Vrije Universiteit</text:p></text:note-body></text:note>
         <text:note text:id="ID-2021Z22010-d37e55" text:note-class="footnote"><text:note-citation text:label="2 ">2</text:note-citation><text:note-body><text:p text:style-name="ifm_p_font.normal_size.6.93pt_mt..5mm_indent.-0.1161in_mleft.0.1161in_ifm">Het Parool, 29 november 2021, https://www.parool.nl/amsterdam/met-corona-besmette-studenten-gaan-toch-naar-vu-door-aanwezigheidsplicht~bbcb356e/</text:p></text:note-body></text:note></text:p>
      <text:p text:style-name="ifm_p_mt.3.76mm_ifm">Vraag 2</text:p>
      <text:p text:style-name="ifm_p_ifm">Deelt u de mening dat het handhaven van de aanwezigheidsplicht de gezondheid van docenten, studenten en medewerkers van de VU in gevaar brengt doordat studenten die besmet zijn met corona naar colleges komen? Zo nee, waarom niet?</text:p>
      <text:p text:style-name="ifm_p_mt.3.76mm_ifm">Vraag 3</text:p>
      <text:p text:style-name="ifm_p_ifm">Deelt u de mening dat het absurd is dat de aanwezigheidsplicht voor bepaalde colleges wordt gehandhaafd? Zo nee, waarom niet?</text:p>
      <text:p text:style-name="ifm_p_mt.3.76mm_ifm">Vraag 4</text:p>
      <text:p text:style-name="ifm_p_ifm">Waar kunnen studenten terecht die door een coronabesmetting niet naar colleges kunnen en zo dus niet aan de aanwezigheidsplicht kunnen voldoen?</text:p>
      <text:p text:style-name="ifm_p_mt.3.76mm_ifm">Vraag 5</text:p>
      <text:p text:style-name="ifm_p_ifm">Zijn er bij u andere opleidingen bekend waar studenten die besmet zijn alsnog naar de campus komen omdat zij moeten voldoen aan een aanwezigheidsplicht?</text:p>
      <text:p text:style-name="ifm_p_mt.3.76mm_ifm">Vraag 6</text:p>
      <text:p text:style-name="ifm_p_ifm">Bent u bereid om in gesprek te gaan met instellingen, en de opleiding Psychologie aan de VU in het bijzonder, teneinde ervoor te zorgen dat in het geval van een besmetting of quarantaineplicht er coulance wordt betracht bij de verplichte aanwezigheid?</text:p>
      <text:p text:style-name="ifm_p_mt.3.76mm_ifm">Vraag 7</text:p>
      <text:p text:style-name="ifm_p_ifm">Welke oplossing kan er voor besmette studenten worden gevonden die te maken hebben met een aanwezigheidsplicht voor colleges? Waarom kunnen zij in dit geval de werkcolleges niet onlin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et corona besmette studenten toch naar VU gaan door aanwezigheidsplicht</dc:title>
    <meta:user-defined meta:name="OVERHEIDop.ParlID/DC.identifier">kv-tk-2021Z22010</meta:user-defined>
    <meta:user-defined meta:name="DCTERMS.W3CDTF/OVERHEIDop.datumIndiening">2021-11-30</meta:user-defined>
    <meta:user-defined meta:name="OVERHEIDop.KamervraagTypen/DC.type">Schriftelijke vragen</meta:user-defined>
    <meta:user-defined meta:name="OVERHEIDop.vraagnummer">2021Z22010</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30</meta:user-defined>
    <meta:user-defined meta:name="DC.title">Het bericht dat met corona besmette studenten toch naar VU gaan door aanwezigheidsplicht</meta:user-defined>
    <meta:user-defined meta:name="DCTERMS.W3CDTF/DCTERMS.available">2021-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