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200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2007</text:p>
      <text:p text:style-name="ifm_p_font.roman_mt.3.76mm_ifm">Vragen van het lid <text:span text:style-name="ifm_span_font.bold_ifm">Hijink</text:span> (SP) aan de Minister en Staatssecretaris van Volksgezondheid, Welzijn en Sport over <text:span text:style-name="ifm_span_font.italic_ifm">het bericht «Onverzekerdenkwestie lijkt veel op toeslagenaffaire»</text:span> (ingezonden 30 november 2021).</text:p>
      <text:p text:style-name="ifm_p_mt.3.76mm_ifm">Vraag 1</text:p>
      <text:p text:style-name="ifm_p_ifm">Wat is uw reactie op het bericht «Onverzekerdenkwestie lijkt veel op toeslagenaffaire»?<text:note text:id="n1" text:note-class="footnote"><text:note-citation text:label="1 ">1</text:note-citation><text:note-body><text:p text:style-name="ifm_p_font.normal_size.6.93pt_mt..5mm_indent.-0.1161in_mleft.0.1161in_ifm">«Onverzekerdenkwestie lijkt veel op toeslagenaffaire» | medischcontact</text:p></text:note-body></text:note></text:p>
      <text:p text:style-name="ifm_p_mt.3.76mm_ifm">Vraag 2</text:p>
      <text:p text:style-name="ifm_p_ifm">Wat is uw reactie op de uitspraak dat lang niet alle zorgaanbieders gebruik maken van subsidie­regeling medisch noodzakelijke zorg aan onverzekerden, doordat het «een enorme bureaucratische, administratieve rompslomp» is?</text:p>
      <text:p text:style-name="ifm_p_mt.3.76mm_ifm">Vraag 3</text:p>
      <text:p text:style-name="ifm_p_ifm">Hoeveel mensen zijn sinds 2015 de zorgverzekering uitgezet, omdat zij niet meer staan ingeschreven bij de Basisregistratie Personen?</text:p>
      <text:p text:style-name="ifm_p_mt.3.76mm_ifm">Vraag 4</text:p>
      <text:p text:style-name="ifm_p_ifm">Hoeveel mensen hebben sinds 2017 zorg gekregen die vergoed werd via de subsidieregeling medisch noodzakelijke zorg aan onverzekerden?</text:p>
      <text:p text:style-name="ifm_p_mt.3.76mm_ifm">Vraag 5</text:p>
      <text:p text:style-name="ifm_p_ifm">Hoeveel onverzekerde mensen hebben naar schatting sinds 2017 medisch noodzakelijke zorg nodig gehad?</text:p>
      <text:p text:style-name="ifm_p_mt.3.76mm_ifm">Vraag 6</text:p>
      <text:p text:style-name="ifm_p_ifm">Deelt u de mening dat alle mensen in Nederland toegang moeten hebben tot goede gezondheidszorg, zonder dat zij hierdoor met onbetaalbare rekeningen geconfronteerd worden?</text:p>
      <text:p text:style-name="ifm_p_mt.3.76mm_ifm">Vraag 7</text:p>
      <text:p text:style-name="ifm_p_ifm">Worden mensen die als gevolg van deze problematiek onverzekerd waren en hierdoor niet de zorg hebben kunnen krijgen die ze nodig hadden gecompenseerd voor de materiële en/of immateriële schade die ze hierdoor hebben opgelopen? Zo ja, waar kunnen zij zich melden? Zo nee, waarom niet?</text:p>
      <text:p text:style-name="ifm_p_mt.3.76mm_ifm">Vraag 8</text:p>
      <text:p text:style-name="ifm_p_ifm">Welke stappen kunnen er worden ondernomen om ervoor te zorgen dat mensen die hun huis verliezen niet ook hun zorgverzekering verliez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nverzekerdenkwestie lijkt veel op toeslagenaffaire’</dc:title>
    <meta:user-defined meta:name="OVERHEIDop.ParlID/DC.identifier">kv-tk-2021Z22007</meta:user-defined>
    <meta:user-defined meta:name="DCTERMS.W3CDTF/OVERHEIDop.datumIndiening">2021-11-30</meta:user-defined>
    <meta:user-defined meta:name="OVERHEIDop.KamervraagTypen/DC.type">Schriftelijke vragen</meta:user-defined>
    <meta:user-defined meta:name="OVERHEIDop.vraagnummer">2021Z22007</meta:user-defined>
    <meta:user-defined meta:name="OVERHEIDop.indiener">H.P.M. Hij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30</meta:user-defined>
    <meta:user-defined meta:name="DC.title">Het bericht ‘Onverzekerdenkwestie lijkt veel op toeslagenaffaire’</meta:user-defined>
    <meta:user-defined meta:name="DCTERMS.W3CDTF/DCTERMS.available">2021-11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