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0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001</text:p>
      <text:p text:style-name="ifm_p_font.roman_mt.3.76mm_ifm">Mondelinge vragen van het lid <text:span text:style-name="ifm_span_font.bold_ifm">Kuzu</text:span> (DENK) aan de Staatssecretaris van Justitie en Veiligheid over <text:span text:style-name="ifm_span_font.italic_ifm">het bericht «Zeker 27 migranten omgekomen in Kanaal voor kust van Calais» (Nos.nl, 24 november 2021)</text:span> (ingezonden 30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ker 27 migranten omgekomen in Kanaal voor kust van Calais’ (Nos.nl, 24 november 2021)</dc:title>
    <meta:user-defined meta:name="OVERHEIDop.ParlID/DC.identifier">kv-tk-2021Z22001</meta:user-defined>
    <meta:user-defined meta:name="DCTERMS.W3CDTF/OVERHEIDop.datumIndiening">2021-11-30</meta:user-defined>
    <meta:user-defined meta:name="OVERHEIDop.KamervraagTypen/DC.type">Mondelinge vragen</meta:user-defined>
    <meta:user-defined meta:name="OVERHEIDop.vraagnummer">2021Z22001</meta:user-defined>
    <meta:user-defined meta:name="OVERHEIDop.indiener">T. Kuz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30</meta:user-defined>
    <meta:user-defined meta:name="DC.title">Het bericht ‘Zeker 27 migranten omgekomen in Kanaal voor kust van Calais’ (Nos.nl, 24 november 2021)</meta:user-defined>
    <meta:user-defined meta:name="DCTERMS.W3CDTF/DCTERMS.available">2021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