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57</text:p>
      <text:p text:style-name="ifm_p_font.roman_mt.3.76mm_ifm">Vragen van het lid <text:span text:style-name="ifm_span_font.bold_ifm">Vestering</text:span> (PvdD) aan de Minister van Landbouw, Natuur en Voedselkwaliteit over <text:span text:style-name="ifm_span_font.italic_ifm">het slachten van «opdringerige» konikpaarden in de Oostvaardersplassen</text:span> (ingezonden 29 november 2021).</text:p>
      <text:p text:style-name="ifm_p_mt.3.76mm_ifm">Vraag 1</text:p>
      <text:p text:style-name="ifm_p_ifm">Kent u het bericht ««Opdringerige» konikpaarden Oostvaardersveld geslacht»?<text:note text:id="ID-2021Z21857-d37e57" text:note-class="footnote"><text:note-citation text:label="1 ">1</text:note-citation><text:note-body><text:p text:style-name="ifm_p_font.normal_size.6.93pt_mt..5mm_indent.-0.1161in_mleft.0.1161in_ifm">Omroep Flevoland, 25 november 2021, ««Opdringerige» konikpaarden Oostvaardersveld geslacht» (https://www.omroepflevoland.nl/nieuws/262552/opdringerige-konikpaarden-oostvaardersveld-geslacht).</text:p></text:note-body></text:note></text:p>
      <text:p text:style-name="ifm_p_mt.3.76mm_ifm">Vraag 2</text:p>
      <text:p text:style-name="ifm_p_ifm">Kunt u bevestigen dat de 29 konikpaarden die geslacht worden, officieel de status «gehouden dieren» hebben? Zo nee, waarom niet?</text:p>
      <text:p text:style-name="ifm_p_mt.3.76mm_ifm">Vraag 3</text:p>
      <text:p text:style-name="ifm_p_ifm">Kunt u bevestigen dat deze dieren recht hebben op de nodige zorg en bescherming?</text:p>
      <text:p text:style-name="ifm_p_mt.3.76mm_ifm">Vraag 4</text:p>
      <text:p text:style-name="ifm_p_ifm">Deelt u de mening dat het niet de bedoeling is dat het Oostvaardersveld een vorm van extensieve veehouderij is, waarbij dieren in een opvolgende cyclus worden geplaatst vanuit de Oostvaardersplassen om vervolgens te eindigen in het slachthuis?</text:p>
      <text:p text:style-name="ifm_p_mt.3.76mm_ifm">Vraag 5</text:p>
      <text:p text:style-name="ifm_p_ifm">Deelt u de mening dat het niet zo kan zijn dat met regelmaat paarden worden afgevoerd naar de slacht omdat ze zogenaamd «opdringerig» zouden zijn, zonder dat er eerst alles aan gedaan is om de dieren met rust te laten?</text:p>
      <text:p text:style-name="ifm_p_mt.3.76mm_ifm">Vraag 6</text:p>
      <text:p text:style-name="ifm_p_ifm">Welke stappen zijn er genomen om deze paarden elders op te vangen?</text:p>
      <text:p text:style-name="ifm_p_mt.3.76mm_ifm">Vraag 7</text:p>
      <text:p text:style-name="ifm_p_ifm">Hoeveel paarden die op het Oostvaardersveld hebben gestaan zijn er in de afgelopen vijf jaar naar het slachthuis gebracht? Wat was hiervoor de reden?</text:p>
      <text:p text:style-name="ifm_p_mt.3.76mm_ifm">Vraag 8</text:p>
      <text:p text:style-name="ifm_p_ifm">Klopt het dat de plek van de geslachte konikpaarden ingenomen zal worden door konikpaarden uit andere gedeelten van de Oostvaardersplassen?</text:p>
      <text:p text:style-name="ifm_p_mt.3.76mm_ifm">Vraag 9</text:p>
      <text:p text:style-name="ifm_p_ifm">Deelt u het inzicht dat de nieuwe groep van paarden mogelijk eenzelfde lot te wachten staat? Zo nee, waarom niet?</text:p>
      <text:p text:style-name="ifm_p_mt.3.76mm_ifm">Vraag 10</text:p>
      <text:p text:style-name="ifm_p_ifm">Kunt u nagaan bij de provincie Flevoland hoe voorkomen gaat worden dat de nieuwe aanwas eenzelfde lot ondergaat? Zo nee, waarom niet? Zo ja, kunt u de provincie Flevoland adviseren om te voorkomen dat dit scenario zich gaat herhalen?</text:p>
      <text:p text:style-name="ifm_p_mt.3.76mm_ifm">Vraag 11</text:p>
      <text:p text:style-name="ifm_p_ifm">Kunt u deze vragen één voor één beantwoorden zonder daarbij te verwij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slachten van ‘opdringerige’ konikpaarden in de Oostvaardersplassen</dc:title>
    <meta:user-defined meta:name="OVERHEIDop.ParlID/DC.identifier">kv-tk-2021Z21857</meta:user-defined>
    <meta:user-defined meta:name="DCTERMS.W3CDTF/OVERHEIDop.datumIndiening">2021-11-29</meta:user-defined>
    <meta:user-defined meta:name="OVERHEIDop.KamervraagTypen/DC.type">Schriftelijke vragen</meta:user-defined>
    <meta:user-defined meta:name="OVERHEIDop.vraagnummer">2021Z21857</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Het slachten van ‘opdringerige’ konikpaarden in de Oostvaardersplassen</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