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856</text:p>
      <text:p text:style-name="ifm_p_font.roman_mt.3.76mm_ifm">Vragen van het lid <text:span text:style-name="ifm_span_font.bold_ifm">Agema</text:span> (PVV) aan de Minister van Volksgezondheid, Welzijn en Sport over <text:span text:style-name="ifm_span_font.italic_ifm">de brief Overwegingen 1G</text:span> (ingezonden 29 november 2021).</text:p>
      <text:p text:style-name="ifm_p_mt.3.76mm_ifm">Vraag 1</text:p>
      <text:p text:style-name="ifm_p_ifm">Bent u bekend met uw brief «Reactie op de motie van het lid Bikker c.s. over 1G uitwerken in verschillende modaliteiten» d.d. 24 november jl.?<text:note text:id="ID-2021Z21856-d37e57" text:note-class="footnote"><text:note-citation text:label="1 ">1</text:note-citation><text:note-body><text:p text:style-name="ifm_p_font.normal_size.6.93pt_mt..5mm_indent.-0.1161in_mleft.0.1161in_ifm">Kamerstuk 25 295, nr. 1534.</text:p></text:note-body></text:note></text:p>
      <text:p text:style-name="ifm_p_mt.3.76mm_ifm">Vraag 2</text:p>
      <text:p text:style-name="ifm_p_ifm">Bent u bekend met de passage: <text:span text:style-name="ifm_span_font.italic_ifm">«De modellering van het OMT laat zien dat 1G weliswaar effectiever is dan 3G, maar minder effectief dan 2G. Hierbij gaat het om de relatieve effectiviteit, te weten – de kans op minder besmettingen of ziekenhuisopnames afgezet tegen 3G binnen een Ctb-setting. 1G reduceert – in Ctb-settings waar dit wordt toegepast bij een dwarsdoorsnede van de Nederlandse bevolking – het aantal nieuwe besmettingen ten opzichte van 3G met maximaal 35% in dit model. En ook ziekenhuisopnames met maximaal 35%. Voor 2G is dat respectievelijk 50% en 82%. Het verschil tussen 1G en 2G zit met name in de vatbaarheid van mensen op de locatie aldus het OMT. Deze waardes zijn afhankelijk van vaccineffectiviteit en testsensitiviteit. Wanneer de testsensitiviteit veel hoger zou zijn, dan zouden zowel 3G als 1G effectiever worden. 1G is volgens dit model effectiever dan 2G voor het voorkomen van ziekenhuisopnames bij een sensitiviteit van de testen van 88% of hoger. En effectiever voor het voorkomen van besmettingen bij een sensitiviteit van 69% en hoger. Deze hogere sensitiviteit kan bereikt worden met PCR- testen die maximaal 24 uur voor de start van de activiteit afgenomen zijn.»</text:span></text:p>
      <text:p text:style-name="ifm_p_mt.3.76mm_ifm">Vraag 3</text:p>
      <text:p text:style-name="ifm_p_ifm">Klopt het dat voor de modellering van de coronatoegangsbewijs (CTB)-modaliteiten gerekend is met een 20 keer kleinere kans op ziekenhuisopname voor een dubbel gevaccineerde? Zo nee, kunt u dit uitleggen?</text:p>
      <text:p text:style-name="ifm_p_mt.3.76mm_ifm">Vraag 4</text:p>
      <text:p text:style-name="ifm_p_ifm">Of klopt het dat er gerekend is met een 4x kleinere kans dan een 20 keer kleinere kans? Zo nee, kunt u dit uitleggen?<text:note text:id="nn2" text:note-class="footnote"><text:note-citation text:label="2 ">2</text:note-citation><text:note-body><text:p text:style-name="ifm_p_font.normal_size.6.93pt_mt..5mm_indent.-0.1161in_mleft.0.1161in_ifm">Maurice de Hond, 24 november 2021, «De fata Morgana van het 2G Rendement».</text:p></text:note-body></text:note></text:p>
      <text:p text:style-name="ifm_p_mt.3.76mm_ifm">Vraag 5</text:p>
      <text:p text:style-name="ifm_p_ifm">Klopt het dat u inmiddels rekent met een 12,5 keer kleinere kans op ziekenhuisopname voor een dubbel gevaccineerde?<text:note text:id="ID-2021Z21856-d37e82" text:note-class="footnote"><text:note-citation text:label="3 ">3</text:note-citation><text:note-body><text:p text:style-name="ifm_p_font.normal_size.6.93pt_mt..5mm_indent.-0.1161in_mleft.0.1161in_ifm">Minister van Volksgezondheid, Welzijn en Sport, 19 november 2021, «Beantwoording Commissiebrief EK inzake Verzamelbrief met vragen over Covid-19-maatregelen».</text:p></text:note-body></text:note></text:p>
      <text:p text:style-name="ifm_p_mt.3.76mm_ifm">Vraag 6</text:p>
      <text:p text:style-name="ifm_p_ifm">Klopt het dat u inmiddels rekent met een 7 keer kleinere kans op ziekenhuisopname voor een dubbel gevaccineerde 65-plusser?</text:p>
      <text:p text:style-name="ifm_p_mt.3.76mm_ifm">Vraag 7</text:p>
      <text:p text:style-name="ifm_p_ifm">Klopt het dat België inmiddels rekent met een 3 keer kleinere kans op ziekenhuisopname voor een dubbel gevaccineerde 65-plusser?</text:p>
      <text:p text:style-name="ifm_p_mt.3.76mm_ifm">Vraag 8</text:p>
      <text:p text:style-name="ifm_p_ifm">Begrijpt u dat het niet kan dat u voor uw onderbouwing voor wetgeving rekent met cijfers die een momentopname zijn?</text:p>
      <text:p text:style-name="ifm_p_mt.3.76mm_ifm">Vraag 9</text:p>
      <text:p text:style-name="ifm_p_ifm">Zo nee, begrijpt u dat als u als u voor uw onderbouwing voor wetgeving rekent met cijfers die een momentopname zijn, dat die cijfers dan op zijn minst actueel (hooguit twee weken oud) moeten zijn tijdens de wetsbehandeling?</text:p>
      <text:p text:style-name="ifm_p_mt.3.76mm_ifm">Vraag 10</text:p>
      <text:p text:style-name="ifm_p_ifm">Bent u bereid de CTB-modaliteiten opnieuw door te laten rekenen op basis van een 12,5 keer kleinere kans op ziekenhuisopname voor een dubbel gevaccineerde? Zo nee, waarom niet?</text:p>
      <text:p text:style-name="ifm_p_mt.3.76mm_ifm">Vraag 11</text:p>
      <text:p text:style-name="ifm_p_ifm">Zijn er meer cijfers gebruikt in de modellering voor de CTB-modaliteiten die een momentopname zijn?</text:p>
      <text:p text:style-name="ifm_p_mt.3.76mm_ifm">Vraag 12</text:p>
      <text:p text:style-name="ifm_p_ifm">Welke cijfers zijn er nog meer gebruikt voor de modellering van deze CTB-modaliteiten?</text:p>
      <text:p text:style-name="ifm_p_mt.3.76mm_ifm">Vraag 13</text:p>
      <text:p text:style-name="ifm_p_ifm">Bent u bekend met de onderzoeken uit Israel en het Verenigd Koninkrijk (VK) waaruit blijkt dat gevaccineerden even besmettelijk zijn als ongevaccineerden, en in het VK zelfs besmettelijker? Zo nee, waarom bent u niet bekend met de laatste stand van de wetenschap?</text:p>
      <text:p text:style-name="ifm_p_mt.3.76mm_ifm">Vraag 14</text:p>
      <text:p text:style-name="ifm_p_ifm">Is voor de modellering van de CTB-modaliteiten gerekend met een 75% lagere kans op besmetting door een dubbel gevaccineerde?</text:p>
      <text:p text:style-name="ifm_p_mt.3.76mm_ifm">Vraag 15</text:p>
      <text:p text:style-name="ifm_p_ifm">Bent u bereid de CTB-modaliteit opnieuw te laten doorrekenen, waarbij alle gebruikte cijfers geactualiseerd zijn tot ten hoogste de laatste twee weken? Zo nee, waarom niet?</text:p>
      <text:p text:style-name="ifm_p_mt.3.76mm_ifm">Vraag 16</text:p>
      <text:p text:style-name="ifm_p_ifm">Kan de Kamer de geactualiseerde modellering van de CTB-modaliteiten ontvangen voor de wetsbehandelingen over de uitbreiding van het coronatoegangsbewijs en 2G?</text:p>
      <text:p text:style-name="ifm_p_mt.3.76mm_ifm">Vraag 17</text:p>
      <text:p text:style-name="ifm_p_ifm">Kunt u deze vragen beantwoorden alvorens de wetsbehandelingen over de uitbreiding van het coronatoegangsbewijs en 2G in de Tweede Kamer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Overwegingen 1G.</dc:title>
    <meta:user-defined meta:name="OVERHEIDop.ParlID/DC.identifier">kv-tk-2021Z21856</meta:user-defined>
    <meta:user-defined meta:name="DCTERMS.W3CDTF/OVERHEIDop.datumIndiening">2021-11-29</meta:user-defined>
    <meta:user-defined meta:name="OVERHEIDop.KamervraagTypen/DC.type">Schriftelijke vragen</meta:user-defined>
    <meta:user-defined meta:name="OVERHEIDop.vraagnummer">2021Z21856</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9</meta:user-defined>
    <meta:user-defined meta:name="DC.title">De brief Overwegingen 1G.</meta:user-defined>
    <meta:user-defined meta:name="DCTERMS.W3CDTF/DCTERMS.available">2021-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