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8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855</text:p>
      <text:p text:style-name="ifm_p_font.roman_mt.3.76mm_ifm">Vragen van het lid <text:span text:style-name="ifm_span_font.bold_ifm">Bouchallikh</text:span> (GroenLinks) aan de Staatssecretaris van Infrastructuur en Waterstaat over <text:span text:style-name="ifm_span_font.italic_ifm">het bericht «Supermarkten verkopen massaal flessen frisdrank zonder statiegeld, onderzoek inspectie»</text:span> (ingezonden 29 november 2021).</text:p>
      <text:p text:style-name="ifm_p_mt.3.76mm_ifm">Vraag 1</text:p>
      <text:p text:style-name="ifm_p_ifm">Bent u bekend met het bericht «Supermarkten verkopen massaal flessen frisdrank zonder statiegeld, onderzoek inspectie»?<text:note text:id="n1" text:note-class="footnote"><text:note-citation text:label="1 ">1</text:note-citation><text:note-body><text:p text:style-name="ifm_p_font.normal_size.6.93pt_mt..5mm_indent.-0.1161in_mleft.0.1161in_ifm">Algemeen Dagblad, 27 november 2021, «Supermarkten verkopen massaal flessen frisdrank zonder statiegeld, onderzoek inspectie» (https://www.ad.nl/economie/supermarkten-verkopen-massaal-flessen-frisdrank-zonder-statiegeld-onderzoek-inspectie~a35f1d7a/?utm_source=twitter&amp;utm_medium=social&amp;utm_campaign=socialsharing_web).</text:p></text:note-body></text:note></text:p>
      <text:p text:style-name="ifm_p_mt.3.76mm_ifm">Vraag 2</text:p>
      <text:p text:style-name="ifm_p_ifm">Wat vindt u ervan dat supermarkten massaal sjoemelen en frisdranken zonder statiegeld verkopen?</text:p>
      <text:p text:style-name="ifm_p_mt.3.76mm_ifm">Vraag 3</text:p>
      <text:p text:style-name="ifm_p_ifm">Vindt u het ook problematisch dat het lijkt alsof supermarkten hun eigen merk bevoordelen door daar geen statiegeld op te heffen?</text:p>
      <text:p text:style-name="ifm_p_mt.3.76mm_ifm">Vraag 4</text:p>
      <text:p text:style-name="ifm_p_ifm">Deelt u de mening dat het huidige systeem tot veel verwarring leidt bij consumenten en slecht is voor het draagvlak en daarmee het milieu?</text:p>
      <text:p text:style-name="ifm_p_mt.3.76mm_ifm">Vraag 5</text:p>
      <text:p text:style-name="ifm_p_ifm">Mogen onder de huidige wetgeving niet alleen plastic flessen met 100% sap (en zuivel) worden uitgezonderd? Zo nee, waarom niet?</text:p>
      <text:p text:style-name="ifm_p_mt.3.76mm_ifm">Vraag 6</text:p>
      <text:p text:style-name="ifm_p_ifm">Op welke termijn heeft de Inspectie Leefomgeving en Transport (ILT) het onderzoek afgerond? Per wanneer liggen er geen plastic flessen met frisdrank zonder statiegeld meer in de winkel?</text:p>
      <text:p text:style-name="ifm_p_mt.3.76mm_ifm">Vraag 7</text:p>
      <text:p text:style-name="ifm_p_ifm">Deelt u de observatie dat deze discussie en inzet van de schaarse capaciteit bij de ILT niet nodig waren geweest als er op alle dranken in plastic flessen statiegeld zou worden geheven?</text:p>
      <text:p text:style-name="ifm_p_mt.3.76mm_ifm">Vraag 8</text:p>
      <text:p text:style-name="ifm_p_ifm">Wist u dat er meerdere Europese landen zijn die statiegeld heffen op sap en zuivel? Waarom zou dat in uw optiek niet mogelijk zijn in Nederland?</text:p>
      <text:p text:style-name="ifm_p_mt.3.76mm_ifm">Vraag 9</text:p>
      <text:p text:style-name="ifm_p_ifm">Deelt u de opvatting dat de uitzonderingen voor sap en zuivel uit de statiegeldwet moeten worden gehaald om het draagvlak voor statiegeld te behou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upermarkten verkopen massaal flessen frisdrank zonder statiegeld’, onderzoek inspectie'</dc:title>
    <meta:user-defined meta:name="OVERHEIDop.ParlID/DC.identifier">kv-tk-2021Z21855</meta:user-defined>
    <meta:user-defined meta:name="DCTERMS.W3CDTF/OVERHEIDop.datumIndiening">2021-11-29</meta:user-defined>
    <meta:user-defined meta:name="OVERHEIDop.KamervraagTypen/DC.type">Schriftelijke vragen</meta:user-defined>
    <meta:user-defined meta:name="OVERHEIDop.vraagnummer">2021Z21855</meta:user-defined>
    <meta:user-defined meta:name="OVERHEIDop.indiener">K. Bouchallikh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9</meta:user-defined>
    <meta:user-defined meta:name="DC.title">Het bericht 'Supermarkten verkopen massaal flessen frisdrank zonder statiegeld’, onderzoek inspectie'</meta:user-defined>
    <meta:user-defined meta:name="DCTERMS.W3CDTF/DCTERMS.available">2021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