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8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853</text:p>
      <text:p text:style-name="ifm_p_font.roman_mt.3.76mm_ifm">Vragen van de leden <text:span text:style-name="ifm_span_font.bold_ifm">Ellian</text:span> en <text:span text:style-name="ifm_span_font.bold_ifm">El Yassini</text:span> (beiden VVD) aan de ministers voor Rechtsbescherming en van Onderwijs, Cultuur en Wetenschap over <text:span text:style-name="ifm_span_font.italic_ifm">het bericht dat het Albeda als eerste mbo in Nederland een studentenrechtbank krijgt</text:span> (ingezonden 29 november 2021).</text:p>
      <text:p text:style-name="ifm_p_mt.3.76mm_ifm">Vraag 1</text:p>
      <text:p text:style-name="ifm_p_ifm">Bent u bekend met het bericht «Albeda krijgt als eerste mbo in Nederland een studentenrechtbank»?<text:note text:id="ID-2021Z21853-d37e47" text:note-class="footnote"><text:note-citation text:label="1 ">1</text:note-citation><text:note-body><text:p text:style-name="ifm_p_font.normal_size.6.93pt_mt..5mm_indent.-0.1161in_mleft.0.1161in_ifm">Algemeen Dagblad, 16 november 2021, «Albeda krijgt als eerste mbo in Nederland een studentenrechtbank: «Denk bijvoorbeeld aan sexting»», https://www.ad.nl/rotterdam/albeda-krijgt-als-eerste-mbo-in-nederland-een-studentenrechtbank-denk-bijvoorbeeld-aan-sexting~a46c6ea0/</text:p></text:note-body></text:note></text:p>
      <text:p text:style-name="ifm_p_mt.3.76mm_ifm">Vraag 2</text:p>
      <text:p text:style-name="ifm_p_ifm">Wat is de wettelijke grondslag voor deze studentenrechtbank?</text:p>
      <text:p text:style-name="ifm_p_mt.3.76mm_ifm">Vraag 3</text:p>
      <text:p text:style-name="ifm_p_ifm">Deelt u de mening dat een adequate wettelijke grondslag noodzakelijk is om te experimenteren met lekenrechtspraak? Zo ja, waarom? Zo nee, waarom niet?</text:p>
      <text:p text:style-name="ifm_p_mt.3.76mm_ifm">Vraag 4</text:p>
      <text:p text:style-name="ifm_p_ifm">Waarom is de Experimentenwet rechtspleging niet gebruikt voor het faciliteren van dit experiment?</text:p>
      <text:p text:style-name="ifm_p_mt.3.76mm_ifm">Vraag 5</text:p>
      <text:p text:style-name="ifm_p_ifm">Hoe is bij een studentenrechtbank geregeld dat alle eisen die de wet stelt aan het stafproces, en de fundamentele rechtsbeginselen zoals het recht op een eerlijk proces, worden gewaarborgd?</text:p>
      <text:p text:style-name="ifm_p_mt.3.76mm_ifm">Vraag 6</text:p>
      <text:p text:style-name="ifm_p_ifm">Zijn er nog meer scholen die het voornemen hebben een studentenrechtbank op te richten?</text:p>
      <text:p text:style-name="ifm_p_mt.3.76mm_ifm">Vraag 7</text:p>
      <text:p text:style-name="ifm_p_ifm">In hoeverre zijn het Ministerie van Justitie en Veiligheid en ook de Rechtspraak, het Openbaar Ministerie, de politie, de Nederlandse Orde van Advocaten (NOva) en Slachtofferhulp Nederland intensief betrokken en hebben zij ingestemd met de totstandkoming van de studentenrechtbank?</text:p>
      <text:p text:style-name="ifm_p_mt.3.76mm_ifm">Vraag 8</text:p>
      <text:p text:style-name="ifm_p_ifm">Hoe is gewaarborgd dat slachtoffers – uit angst te worden «berecht» door medestudenten – geen aangifte meer doen van strafbare feiten?</text:p>
      <text:p text:style-name="ifm_p_mt.3.76mm_ifm">Vraag 9</text:p>
      <text:p text:style-name="ifm_p_ifm">In hoeverre heeft de instelling van de studentenrechtbank geleid tot wijziging van het aangiftebeleid?</text:p>
      <text:p text:style-name="ifm_p_mt.3.76mm_ifm">Vraag 10</text:p>
      <text:p text:style-name="ifm_p_ifm">Hoe verhoudt de studentenrechtbank zich tot de maatregelen uit het actieplan wapens en jongeren?</text:p>
      <text:p text:style-name="ifm_p_mt.3.76mm_ifm">Vraag 11</text:p>
      <text:p text:style-name="ifm_p_ifm">Deelt u de mening dat wanneer sprake is van strafbare gedragingen op scholen, de politie en het Openbaar Ministerie de aangewezen instanties zijn om op te trede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Albeda als eerste mbo in Nederland een studentenrechtbank krijgt.</dc:title>
    <meta:user-defined meta:name="OVERHEIDop.ParlID/DC.identifier">kv-tk-2021Z21853</meta:user-defined>
    <meta:user-defined meta:name="DCTERMS.W3CDTF/OVERHEIDop.datumIndiening">2021-11-29</meta:user-defined>
    <meta:user-defined meta:name="OVERHEIDop.KamervraagTypen/DC.type">Schriftelijke vragen</meta:user-defined>
    <meta:user-defined meta:name="OVERHEIDop.vraagnummer">2021Z21853</meta:user-defined>
    <meta:user-defined meta:name="OVERHEIDop.indiener">Z. El Yassini</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9</meta:user-defined>
    <meta:user-defined meta:name="DC.title">Het bericht dat het Albeda als eerste mbo in Nederland een studentenrechtbank krijgt.</meta:user-defined>
    <meta:user-defined meta:name="DCTERMS.W3CDTF/DCTERMS.available">2021-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