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8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852</text:p>
      <text:p text:style-name="ifm_p_font.roman_mt.3.76mm_ifm">Vragen van de leden <text:span text:style-name="ifm_span_font.bold_ifm">Peter de Groot</text:span> en <text:span text:style-name="ifm_span_font.bold_ifm">Erkens</text:span> (beiden VVD) aan de Staatssecretarissen van Infrastructuur en Waterstaat en van Economische Zaken en Klimaat over <text:span text:style-name="ifm_span_font.italic_ifm">de cumulatie van uitstoot en overlast in Zuid-Limburg</text:span> (ingezonden 29 november 2021).</text:p>
      <text:p text:style-name="ifm_p_mt.3.76mm_ifm">Vraag 1</text:p>
      <text:p text:style-name="ifm_p_ifm">Bent u bekend met de grensgemeente Eijsden-Margraten waar in het gebied een cumulatie is van uitstoot en overlast als gevolg van de aanwezigheid van de cementfabriek CBR, de uitstoot van vrachtscheepvaart, de ligging van de A2 en de overvliegende vliegtuigen van luchthaven Bierset? Hoe apprecieert u dit?</text:p>
      <text:p text:style-name="ifm_p_mt.3.76mm_ifm">Vraag 2</text:p>
      <text:p text:style-name="ifm_p_ifm">Bent u op de hoogte van de plannen van S.A. Bee Green Wallonia voor een nieuwe biomassacentrale in Lixhe?</text:p>
      <text:p text:style-name="ifm_p_mt.3.76mm_ifm">Vraag 3</text:p>
      <text:p text:style-name="ifm_p_ifm">Wie worden als belanghebbende beschouwd in dit proces? Zijn de provincie Nederlands-Limburg en de omliggende gemeenten aangemerkt als belanghebbende, gelet op de grensoverschrijdende vervuiling?</text:p>
      <text:p text:style-name="ifm_p_mt.3.76mm_ifm">Vraag 4</text:p>
      <text:p text:style-name="ifm_p_ifm">Indien de provincie Nederlands-Limburg en de omliggende gemeenten op dit moment geen belanghebbende zijn, welke stappen kunt u zetten richting de Belgische autoriteiten om alsnog de Nederlandse belanghebbende partijen aan tafel te krijgen?</text:p>
      <text:p text:style-name="ifm_p_mt.3.76mm_ifm">Vraag 5</text:p>
      <text:p text:style-name="ifm_p_ifm">Gelet op het feit dat er vaak een zuidwestelijke wind waait en de uitstoot van de centrale voor het overgrote deel over Nederland, en dus Zuid-Limburg trekt, hoeveel inspraak kunnen Nederlandse belanghebbenden krijgen in een proces wat plaatsvindt in België?</text:p>
      <text:p text:style-name="ifm_p_mt.3.76mm_ifm">Vraag 6</text:p>
      <text:p text:style-name="ifm_p_ifm">In hoeverre klopt het dat vanuit Waalse zijde alle ingediende bezwaren ten aanzien van de afvalverbrandingscentrale terzijde worden geschoven en de bouw doorgaat?</text:p>
      <text:p text:style-name="ifm_p_mt.3.76mm_ifm">Vraag 7</text:p>
      <text:p text:style-name="ifm_p_ifm">Welke mogelijkheden heeft u om de wederzijdse communicatie op dit dossier te verbeteren?</text:p>
      <text:p text:style-name="ifm_p_mt.3.76mm_ifm">Vraag 8</text:p>
      <text:p text:style-name="ifm_p_ifm">Op 08-09-2021 heeft u een brief naar de Kamer gestuurd waarin u toezegt de communicatie met betrekking tot de ingediende petitie, ondertekend door circa 50 medici inzake de cumulatieve vervuiling in de Grensregio Zuid-Limburg, voort te zullen zetten; welke acties zijn naar aanleiding van deze brief genomen en wat is de stand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umulatie van uitstoot en overlast in Zuid-Limburg</dc:title>
    <meta:user-defined meta:name="OVERHEIDop.ParlID/DC.identifier">kv-tk-2021Z21852</meta:user-defined>
    <meta:user-defined meta:name="DCTERMS.W3CDTF/OVERHEIDop.datumIndiening">2021-11-29</meta:user-defined>
    <meta:user-defined meta:name="OVERHEIDop.KamervraagTypen/DC.type">Schriftelijke vragen</meta:user-defined>
    <meta:user-defined meta:name="OVERHEIDop.vraagnummer">2021Z21852</meta:user-defined>
    <meta:user-defined meta:name="OVERHEIDop.indiener">S.P.A. Erkens</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9</meta:user-defined>
    <meta:user-defined meta:name="DC.title">De cumulatie van uitstoot en overlast in Zuid-Limburg</meta:user-defined>
    <meta:user-defined meta:name="DCTERMS.W3CDTF/DCTERMS.available">2021-1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