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1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1</text:p>
      <text:p text:style-name="ifm_p_font.roman_mt.3.76mm_ifm">Vragen van de leden <text:span text:style-name="ifm_span_font.bold_ifm">Erkens</text:span> en <text:span text:style-name="ifm_span_font.bold_ifm">Peter de Groot</text:span> (beiden VVD) aan de Staatssecretarissen van Economische Zaken en Klimaat en van Infrastructuur en Waterstaat over <text:span text:style-name="ifm_span_font.italic_ifm">de haalbaarheidsstudie «Klimaatneutrale paden TSN IJmuiden» van Roland Berger</text:span> (ingezonden 29 november 2021).</text:p>
      <text:p text:style-name="ifm_p_mt.3.76mm_ifm">Vraag 1</text:p>
      <text:p text:style-name="ifm_p_ifm">Bent u bekend met de Haalbaarheidsstudie klimaatneutrale paden TSN IJmuiden van Roland Berger?<text:note text:id="n1" text:note-class="footnote"><text:note-citation text:label="1 ">1</text:note-citation><text:note-body><text:p text:style-name="ifm_p_font.normal_size.6.93pt_mt..5mm_indent.-0.1161in_mleft.0.1161in_ifm">Federatie Nederlandse Vakbeweging, november 2021 (https://www.fnv.nl/getmedia/91110cd9-b455-4025-96e6-5387dbb8f98d/Eindrapport-klimaatneutrale-paden-Tata-Steel-Nederland-211118.pdf).</text:p></text:note-body></text:note> Hoe apprecieert u deze studie?</text:p>
      <text:p text:style-name="ifm_p_mt.3.76mm_ifm">Vraag 2</text:p>
      <text:p text:style-name="ifm_p_ifm">Hoe staat het met de uitvoering van de motie Erkens<text:note text:id="n2" text:note-class="footnote"><text:note-citation text:label="2 ">2</text:note-citation><text:note-body><text:p text:style-name="ifm_p_font.normal_size.6.93pt_mt..5mm_indent.-0.1161in_mleft.0.1161in_ifm">Kamerstuk 32 813, nr. 821</text:p></text:note-body></text:note> waarin de regering wordt verzocht voor het einde van het jaar helderheid te geven over hoe de overheid de waterstofroute (financieel) kan ondersteunen?</text:p>
      <text:p text:style-name="ifm_p_mt.3.76mm_ifm">Vraag 3</text:p>
      <text:p text:style-name="ifm_p_ifm">Hoe groot is de financiële ondersteuning die nodig is voor de verduurzaming van Tata Steel? Hoe staat dat in verhouding tot de voormalige mogelijke aanvraag tot een Stimulering-Duurzame-Energieproductiebeschikking (SDE-beschikking) voor CO<text:span text:style-name="ifm_span_font.subscript_ifm">2</text:span>-opslag?</text:p>
      <text:p text:style-name="ifm_p_mt.3.76mm_ifm">Vraag 4</text:p>
      <text:p text:style-name="ifm_p_ifm">Welke infrastructurele randvoorwaarden zijn nodig voor de verduurzaming van Tata Steel? Wanneer verwacht het kabinet dat deze gerealiseerd worden?</text:p>
      <text:p text:style-name="ifm_p_mt.3.76mm_ifm">Vraag 5</text:p>
      <text:p text:style-name="ifm_p_ifm">Deelt u de mening dat, om deze ambities zo snel mogelijk waar te maken, snelle vergunningverlening van belang is? Kan de overheid deze vergunningsprocedures versnellen terwijl tegelijkertijd zorgvuldigheid behouden wordt? Welke andere mogelijkheden ziet u om een versnelling van het proces te bevorderen?</text:p>
      <text:p text:style-name="ifm_p_mt.3.76mm_ifm">Vraag 6</text:p>
      <text:p text:style-name="ifm_p_ifm">Erkent u dat een dergelijke omvangrijke transitie coördinatie met lokale, regionale en nationale overheden vergt en dat coördinatie om onnodige vertraging te voorkomen essentieel is? Is het kabinet bereid om een coördinerende rol op zich te nemen via een interdepartementale taskfor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albaarheidsstudie ‘Klimaatneutrale paden TSN IJmuiden’ van Roland Berger.</dc:title>
    <meta:user-defined meta:name="OVERHEIDop.ParlID/DC.identifier">kv-tk-2021Z21851</meta:user-defined>
    <meta:user-defined meta:name="DCTERMS.W3CDTF/OVERHEIDop.datumIndiening">2021-11-29</meta:user-defined>
    <meta:user-defined meta:name="OVERHEIDop.KamervraagTypen/DC.type">Schriftelijke vragen</meta:user-defined>
    <meta:user-defined meta:name="OVERHEIDop.vraagnummer">2021Z21851</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De haalbaarheidsstudie ‘Klimaatneutrale paden TSN IJmuiden’ van Roland Berger.</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