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50</text:p>
      <text:p text:style-name="ifm_p_font.roman_mt.3.76mm_ifm">Vragen van de leden <text:span text:style-name="ifm_span_font.bold_ifm">Van der Woude</text:span>, <text:span text:style-name="ifm_span_font.bold_ifm">Kamminga</text:span> en <text:span text:style-name="ifm_span_font.bold_ifm">Becker</text:span> (allen VVD) aan de Ministers van Buitenlandse Zaken en van Onderwijs, Cultuur en Wetenschap en de Staatssecretaris van Sociale Zaken en Werkgelegenheid over <text:span text:style-name="ifm_span_font.italic_ifm">het bericht «French government protests EU Commissioner meeting with «Islamist» NGO»</text:span> (ingezonden 29 november 2021).</text:p>
      <text:p text:style-name="ifm_p_mt.3.76mm_ifm">Vraag 1</text:p>
      <text:p text:style-name="ifm_p_ifm">Bent u bekend met het bericht «French government protest EU commissioner meeting with «Islamist» NGO»?<text:note text:id="ID-2021Z21850-d37e61" text:note-class="footnote"><text:note-citation text:label="1 ">1</text:note-citation><text:note-body><text:p text:style-name="ifm_p_font.normal_size.6.93pt_mt..5mm_indent.-0.1161in_mleft.0.1161in_ifm">Politico, 22 november 2021, «French government protests EU commissioner meeting with «islamist» NGO» (https://www.politico.eu/article/france-government-protests-commissioner-helena-dalli-meeting-islamist-ngo-femyso/).</text:p></text:note-body></text:note></text:p>
      <text:p text:style-name="ifm_p_mt.3.76mm_ifm">Vraag 2</text:p>
      <text:p text:style-name="ifm_p_ifm">Hoe beoordeelt u de uitspraken van de Franse Minister voor Burgerschap Schiappa en de Franse Staatssecretaris voor Europese Zaken Beaune dat de ontmoeting tussen FEMYSO en de Eurocommissaris voor Gelijkheid Dalli op zijn zachtst gezegd onwenselijk was? Sluit u zich bij deze uitspraken aan?</text:p>
      <text:p text:style-name="ifm_p_mt.3.76mm_ifm">Vraag 3</text:p>
      <text:p text:style-name="ifm_p_ifm">Bent u het ermee eens dat voorkomen moet worden dat islamistische organisaties als gesprekspartners worden betrokken bij de uitvoering of ontwikkeling van beleid, ook op Europees niveau? Zo ja, op welke wijze gaat u het Franse standpunt hierop dan ondersteunen? Zo nee, waarom niet?</text:p>
      <text:p text:style-name="ifm_p_mt.3.76mm_ifm">Vraag 4</text:p>
      <text:p text:style-name="ifm_p_ifm">Klopt het dat de Haagse studentenvereniging MashriQ als «member organisation» verbonden is aan FEMYSO? Wat is de hoogte van de bijdrage en de bestuursbeurzen die MashriQ heeft ontvangen van de Haagse Hogeschool over de afgelopen vijf jaar?</text:p>
      <text:p text:style-name="ifm_p_mt.3.76mm_ifm">Vraag 5</text:p>
      <text:p text:style-name="ifm_p_ifm">Klopt het dat de Moslimstudenten Associatie Nederland verbonden is als «member organisation» aan FEMYSO? Op welke manier heeft deze organisatie bijdrages ontvangen van onderwijsinstellingen of via sponsoring door de door het Ministerie van Onderwijs, Cultuur en Wetenschap gesubsidieerde Landelijke Studentenvakbond?</text:p>
      <text:p text:style-name="ifm_p_mt.3.76mm_ifm">Vraag 6</text:p>
      <text:p text:style-name="ifm_p_ifm">Zijn er nog andere studie- of studentenverenigingen die aangesloten zijn bij FEMYSO die subsidies of bestuursbeurzen hebben ontvangen van Nederlandse onderwijsinstellingen? Zo ja, welke zijn dit en hoe hoog waren de bijdrages en bestuursbeurzen die de afgelopen vijf jaar aan deze verenigingen zijn verstrekt?</text:p>
      <text:p text:style-name="ifm_p_mt.3.76mm_ifm">Vraag 7</text:p>
      <text:p text:style-name="ifm_p_ifm">Vindt u het wenselijk dat er geld via het profileringsfonds van hoger onderwijsinstellingen of via de door het ministerie gesubsidieerde organisaties gaan naar studie- en studentenverenigingen die zich aangesloten hebben bij islamistisch gelieerde organisaties zoals FEMYSO? Zo nee, waarom niet?</text:p>
      <text:p text:style-name="ifm_p_mt.3.76mm_ifm">Vraag 8</text:p>
      <text:p text:style-name="ifm_p_ifm">Welke stappen gaat u nemen om te voorkomen dat Nederlandse onderwijsinstellingen direct of indirect, bijvoorbeeld via het profileringsfonds of indirect via gesubsidieerde organisaties, subsidies, sponsoring of beurzen verlenen aan studentenorganisaties wanneer er signalen zijn dat deze de integratie zouden kunnen tegenwerken?</text:p>
      <text:p text:style-name="ifm_p_mt.3.76mm_ifm">Vraag 9</text:p>
      <text:p text:style-name="ifm_p_ifm">In hoeverre heeft de Taskforce ongewenste buitenlandse beïnvloeding en problematisch gedrag zicht op mogelijke beïnvloeding via studie- en studentenverenigingen en bent u bereid de Taskforce hier mee aan de slag te laten gaa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ench government protests EU Commissioner meeting with ‘Islamist’ NGO’</dc:title>
    <meta:user-defined meta:name="OVERHEIDop.ParlID/DC.identifier">kv-tk-2021Z21850</meta:user-defined>
    <meta:user-defined meta:name="DCTERMS.W3CDTF/OVERHEIDop.datumIndiening">2021-11-29</meta:user-defined>
    <meta:user-defined meta:name="OVERHEIDop.KamervraagTypen/DC.type">Schriftelijke vragen</meta:user-defined>
    <meta:user-defined meta:name="OVERHEIDop.vraagnummer">2021Z21850</meta:user-defined>
    <meta:user-defined meta:name="OVERHEIDop.indiener">B. Becker</meta:user-defined>
    <meta:user-defined meta:name="OVERHEIDop.indiener">R.J. Kamminga</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Het bericht ‘French government protests EU Commissioner meeting with ‘Islamist’ NGO’</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