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49</text:p>
      <text:p text:style-name="ifm_p_font.roman_mt.3.76mm_ifm">Vragen van de leden <text:span text:style-name="ifm_span_font.bold_ifm">Sjoerdsma</text:span> en <text:span text:style-name="ifm_span_font.bold_ifm">Van der Werf</text:span> (D66) aan de Ministers van Justitie en Veiligheid en van Buitenlandse Zaken over <text:span text:style-name="ifm_span_font.italic_ifm">de zorgelijke toestand van INTERPOL</text:span> (ingezonden 29 november 2021).</text:p>
      <text:p text:style-name="ifm_p_mt.3.76mm_ifm">Vraag 1</text:p>
      <text:p text:style-name="ifm_p_ifm">Bent u bekend met het bericht dat Generaal Majoor Ahmed Nasser Al-Raisi is gekozen als president van INTERPOL?<text:note text:id="ID-2021Z21849-d37e60" text:note-class="footnote"><text:note-citation text:label="1 ">1</text:note-citation><text:note-body><text:p text:style-name="ifm_p_font.normal_size.6.93pt_mt..5mm_indent.-0.1161in_mleft.0.1161in_ifm">Euronews, 25 november 2021, «UAE general accused of torture elected as Interpol president», www.euronews.com/2021/11/25/uae-general-accused-of-torture-elected-as-interpol-president</text:p></text:note-body></text:note><text:span text:style-name="ifm_span_font.superscript_ifm">, </text:span><text:note text:id="ID-2021Z21849-d37e68" text:note-class="footnote"><text:note-citation text:label="2 ">2</text:note-citation><text:note-body><text:p text:style-name="ifm_p_font.normal_size.6.93pt_mt..5mm_indent.-0.1161in_mleft.0.1161in_ifm">The Times, 23 november 2021, «West has a week to stop the rot at Interpol», https://www.thetimes.co.uk/article/4a62fab6-4c94-11ec-9bc6–5abf98655bc4?</text:p></text:note-body></text:note></text:p>
      <text:p text:style-name="ifm_p_mt.3.76mm_ifm">Vraag 2</text:p>
      <text:p text:style-name="ifm_p_ifm">Bent u bekend met het feit dat Al-Raisi verdacht wordt van meerdere vormen van ernstige mensenrechtenschendingen op grote schaal door onder andere Amnesty International?</text:p>
      <text:p text:style-name="ifm_p_mt.3.76mm_ifm">Vraag 3</text:p>
      <text:p text:style-name="ifm_p_ifm">Bent u verder bekend met het feit dat de Verenigde Arabische Emiraten een disproportionele invloed heeft op INTERPOL onder andere via een grote hoeveelheid donaties aan de «Interpol Foundation for a Safer world»?</text:p>
      <text:p text:style-name="ifm_p_mt.3.76mm_ifm">Vraag 4</text:p>
      <text:p text:style-name="ifm_p_ifm">Hoe oordeelt u over de huidige schrijnende situatie waarbij autocraten het red notice systeem van INTERPOL gebruiken om hun critici overal ter wereld op te jagen en te vervolgen, vaak zonder enkele vorm van bewijslast?</text:p>
      <text:p text:style-name="ifm_p_mt.3.76mm_ifm">Vraag 5</text:p>
      <text:p text:style-name="ifm_p_ifm">Deelt u de mening dat bovengenoemde elementen Al-Raisi ongeschikt maken voor de rol van president van INTERPOL?</text:p>
      <text:p text:style-name="ifm_p_mt.3.76mm_ifm">Vraag 6</text:p>
      <text:p text:style-name="ifm_p_ifm">Welke maatregelen neemt u in multi- en bilateraal verband om dit zorgelijke presidentschap tegen te gaan?</text:p>
      <text:p text:style-name="ifm_p_mt.3.76mm_ifm">Vraag 7</text:p>
      <text:p text:style-name="ifm_p_ifm">Hoe oordeelt u over de huidige staat van INTERPOL waarbij het constitutionele element van politieke neutraliteit ervoor zorgt dat autocraten niet tot de orde geroepen kunnen worden, terwijl er misbruik van het INTERPOL-tracking en red notice systeem plaatsvindt?</text:p>
      <text:p text:style-name="ifm_p_mt.3.76mm_ifm">Vraag 8</text:p>
      <text:p text:style-name="ifm_p_ifm">Bent u van mening dat het INTERPOL-systeem veranderd moet worden? Zo ja, hoe gaat u zich hiervoor inzetten?</text:p>
      <text:p text:style-name="ifm_p_mt.3.76mm_ifm">Vraag 9</text:p>
      <text:p text:style-name="ifm_p_ifm">Welke maatregelen kunnen er verder genomen worden om deze ernstige praktijken onmiddellijk tegen te gaan? Welke geopolitieke middelen kunnen daarbij zowel in multi- als bilateraal verband ingezet worden? Hoe kan druk vanuit de EU hierbij een rol spelen?</text:p>
      <text:p text:style-name="ifm_p_mt.3.76mm_ifm">Vraag 10</text:p>
      <text:p text:style-name="ifm_p_ifm">In hoeverre zijn er dialogen met landen als Turkije of de Verenigde Arabische Emiraten om het misbruik binnen INTERPOL te stoppen?</text:p>
      <text:p text:style-name="ifm_p_mt.3.76mm_ifm">Vraag 11</text:p>
      <text:p text:style-name="ifm_p_ifm">Mocht de situatie niet veranderen, worden er dan opties overwogen zoals het schorsen van financiële middelen of desnoods het heroverwegen van lidmaatschap?</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toestand van INTERPOL.</dc:title>
    <meta:user-defined meta:name="OVERHEIDop.ParlID/DC.identifier">kv-tk-2021Z21849</meta:user-defined>
    <meta:user-defined meta:name="DCTERMS.W3CDTF/OVERHEIDop.datumIndiening">2021-11-29</meta:user-defined>
    <meta:user-defined meta:name="OVERHEIDop.KamervraagTypen/DC.type">Schriftelijke vragen</meta:user-defined>
    <meta:user-defined meta:name="OVERHEIDop.vraagnummer">2021Z21849</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De zorgelijke toestand van INTERPOL.</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