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18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1848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de Franse aanbevelingen ter bescherming van mensen die niet of onvoldoende op coronavaccinatie reageren</text:span> (ingezonden 29 november 2021).</text:p>
      <text:p text:style-name="ifm_p_mt.3.76mm_ifm">Vraag 1</text:p>
      <text:p text:style-name="ifm_p_ifm">Bent u bekend met de Franse aanbevelingen?<text:note text:id="ID-2021Z21848-d37e57" text:note-class="footnote"><text:note-citation text:label="1 ">1</text:note-citation><text:note-body><text:p text:style-name="ifm_p_font.normal_size.6.93pt_mt..5mm_indent.-0.1161in_mleft.0.1161in_ifm">Conseil d’Orientation de la Stratégie Vaccinale, 19 november 2021, Recommandations pour la protection des personnes sévèrement immunodéprimées contre le Covid-19 (Vaccination et prophylaxie primaire) (https://solidarites-sante.gouv.fr/IMG/pdf/cosv_-_recommandations_pour_la_protection_des_personnes_severement_immunodeprimees_-_19_novembre_2021.pdf).</text:p></text:note-body></text:note></text:p>
      <text:p text:style-name="ifm_p_mt.3.76mm_ifm">Vraag 2</text:p>
      <text:p text:style-name="ifm_p_ifm">Ziet u ook een meerwaarde in de genoemde antilichaamtherapie?</text:p>
      <text:p text:style-name="ifm_p_mt.3.76mm_ifm">Vraag 3</text:p>
      <text:p text:style-name="ifm_p_ifm">Deelt u de mening dat we alles moeten inzetten om ziekenhuisopnames te voorkomen?</text:p>
      <text:p text:style-name="ifm_p_mt.3.76mm_ifm">Vraag 4</text:p>
      <text:p text:style-name="ifm_p_ifm">Heeft u al advies gevraagd over de inzet van deze antilichaamtherapie in de strijd tegen corona?</text:p>
      <text:p text:style-name="ifm_p_mt.3.76mm_ifm">Vraag 5</text:p>
      <text:p text:style-name="ifm_p_ifm">Hoe groot schat u het aantal mensen in Nederland dat niet of onvoldoende reageert op vaccinatie?</text:p>
      <text:p text:style-name="ifm_p_mt.3.76mm_ifm">Vraag 6</text:p>
      <text:p text:style-name="ifm_p_ifm">Bent u ook bereid een pre-order te plaatsen om deze kwetsbare patientengroep meer bescherming te bi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Franse aanbevelingen ter bescherming van mensen die niet of onvoldoende op coronavaccinatie reageren</dc:title>
    <meta:user-defined meta:name="OVERHEIDop.ParlID/DC.identifier">kv-tk-2021Z21848</meta:user-defined>
    <meta:user-defined meta:name="DCTERMS.W3CDTF/OVERHEIDop.datumIndiening">2021-11-29</meta:user-defined>
    <meta:user-defined meta:name="OVERHEIDop.KamervraagTypen/DC.type">Schriftelijke vragen</meta:user-defined>
    <meta:user-defined meta:name="OVERHEIDop.vraagnummer">2021Z21848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29</meta:user-defined>
    <meta:user-defined meta:name="DC.title">De Franse aanbevelingen ter bescherming van mensen die niet of onvoldoende op coronavaccinatie reageren</meta:user-defined>
    <meta:user-defined meta:name="DCTERMS.W3CDTF/DCTERMS.available">2021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