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844</text:p>
      <text:p text:style-name="ifm_p_font.roman_mt.3.76mm_ifm">Vragen van het lid <text:span text:style-name="ifm_span_font.bold_ifm">Tjeerd de Groot</text:span> (D66) aan de Minister van Landbouw, Natuur en Voedselkwaliteit over <text:span text:style-name="ifm_span_font.italic_ifm">het bericht ««Foute» soja in duurzaam veevoer»</text:span> (ingezonden 29 november 2021).</text:p>
      <text:p text:style-name="ifm_p_mt.3.76mm_ifm">Vraag 1</text:p>
      <text:p text:style-name="ifm_p_ifm">Bent u bekend met het bericht ««Foute» soja in duurzaam veevoer»?<text:note text:id="ID-2021Z21844-d37e56" text:note-class="footnote"><text:note-citation text:label="1 ">1</text:note-citation><text:note-body><text:p text:style-name="ifm_p_font.normal_size.6.93pt_mt..5mm_indent.-0.1161in_mleft.0.1161in_ifm">Website Zembla, 25 november 2021, ««Foute» soja in duurzaam veevoer» (https://www.bnnvara.nl/zembla/artikelen/foute-soja-in-duurzaam-veevoer).</text:p></text:note-body></text:note></text:p>
      <text:p text:style-name="ifm_p_mt.3.76mm_ifm">Vraag 2</text:p>
      <text:p text:style-name="ifm_p_ifm">Klopt het dat het volume soja met Round Table on Responsible Soy (RTRS)-credits dat wordt gebruikt in de Nederlandse veehouderij bijvoorbeeld op bedrijven wordt geproduceerd waar bos al eerder is gekapt en waar toch certificaten voor worden uitgegeven die als credits worden verhandeld? Zo ja, hoe reflecteert u op dit gegeven?</text:p>
      <text:p text:style-name="ifm_p_mt.3.76mm_ifm">Vraag 3</text:p>
      <text:p text:style-name="ifm_p_ifm">Deelt u de mening dat het tegengaan van ontbossing van het grootste belang is in de aanpak van de wereldwijde klimaatverandering en het tegengaan van biodiversiteitsverlies? Deelt u tevens de mening dat Nederland als de grootste soja-importeur van de Europese Unie hierbij een belangrijke rol te spelen heeft? Zo nee, waarom niet?</text:p>
      <text:p text:style-name="ifm_p_mt.3.76mm_ifm">Vraag 4</text:p>
      <text:p text:style-name="ifm_p_ifm">Deelt u de mening dat consumenten en andere ketenpartijen ervan uit moeten kunnen gaan dat als zij producten consumeren waar keurmerken op staan die garanderen dat deze producten niet bijdragen aan ontbossing, zij ervan uit moeten kunnen gaan dat dit zo is?</text:p>
      <text:p text:style-name="ifm_p_mt.3.76mm_ifm">Vraag 5</text:p>
      <text:p text:style-name="ifm_p_ifm">Deelt u de mening dat RTRS-credits deze garantie onvoldoende bieden, omdat het niet gaat om fysieke ontbossingsvrije soja maar om een creditsysteem?</text:p>
      <text:p text:style-name="ifm_p_mt.3.76mm_ifm">Vraag 6</text:p>
      <text:p text:style-name="ifm_p_ifm">Klopt het dat 60% van de soja die in Nederland als veevoer wordt gebruikt, is afgedekt met RTRS-credits, maar dat het overige deel van het volume alleen voldoet aan de richtlijn van de Fédération Européenne des Fabricants d'Aliments Composés (FEFAC) die door de sector zelf is opgesteld, waarbij legale ontbossing is toegestaan en ook vernietiging van bijvoorbeeld de savannes van de Cerrado niet is uitgesloten? Zo ja, hoe reflecteert u hierop?</text:p>
      <text:p text:style-name="ifm_p_mt.3.76mm_ifm">Vraag 7</text:p>
      <text:p text:style-name="ifm_p_ifm">Kunt u de verschillen in de voorwaarden voor FEFAC en RTRS nog eens nader uiteenzetten?</text:p>
      <text:p text:style-name="ifm_p_mt.3.76mm_ifm">Vraag 8</text:p>
      <text:p text:style-name="ifm_p_ifm">Deelt u de mening dat Nederland en Nederlandse (veevoer)bedrijven op dit moment onvoldoende doen om de wereldwijde ontbossing door sojaproductie tegen te gaan? Zo ja, welke stappen gaat u zetten om als Nederland wel voldoende actie te ondernemen?</text:p>
      <text:p text:style-name="ifm_p_mt.3.76mm_ifm">Vraag 9</text:p>
      <text:p text:style-name="ifm_p_ifm">Klopt het dat 80% van de soja die naar Europa wordt verscheept bestemd is voor veevoer en dat in 2018 23% van geïmporteerde soja uit de savannes van de Cerrado kwam?</text:p>
      <text:p text:style-name="ifm_p_mt.3.76mm_ifm">Vraag 10</text:p>
      <text:p text:style-name="ifm_p_ifm">Deelt u de mening dat deze berichtgeving de nut en noodzaak verder benadrukt van een transitie naar een kringlooplandbouw waarin er geen soja meer uit ontboste gebieden hoeft te worden gehaald voor het veevoer in Nederland? Bent u bereid naar aanleiding van deze berichtgeving het concept van kringlooplandbouw nogmaals te agenderen in Europa?</text:p>
      <text:p text:style-name="ifm_p_mt.3.76mm_ifm">Vraag 11</text:p>
      <text:p text:style-name="ifm_p_ifm">Bent u van mening dat de garantie voor consumenten dat ze ontbossingsvrij consumeren straks voldoende is afgedekt met het voorstel van de Europese Commissie waarin het verplicht wordt voor bedrijven om aan te tonen dat de producten waarmee zij handelen niet zijn geproduceerd op land dat is ontbost na 31 december 2020?</text:p>
      <text:p text:style-name="ifm_p_mt.3.76mm_ifm">Vraag 12</text:p>
      <text:p text:style-name="ifm_p_ifm">Deelt u de mening dat actie om te zorgen dat Nederland niet bijdraagt aan de wereldwijde ontbossing eigenlijk niet kan wachten tot de implementatie van de nieuwe Europese richtlijn? Zo ja, welke stappen gaat u op de korte termijn nemen om de ontbossing tegen te gaan?</text:p>
      <text:p text:style-name="ifm_p_mt.3.76mm_ifm">Vraag 13</text:p>
      <text:p text:style-name="ifm_p_ifm">Erkent u dat in de Europese verordening niet alle natuurgebieden worden beschermd? Zo ja, wat gaat u doen om ervoor te zorgen dat bijvoorbeeld bossavannes ook beschermd worden tegen ontbossing en consumenten daardoor kunnen vertrouwen op een duurzaamheidskeurmerk?</text:p>
      <text:p text:style-name="ifm_p_mt.3.76mm_ifm">Vraag 14</text:p>
      <text:p text:style-name="ifm_p_ifm">Bent u van mening dat banken, pensioenfondsen en andere financiële instellingen ook een rol te spelen hebben in het garanderen dat hun investeringen niet bijdragen aan de wereldwijde ontbossing? Zo ja, bent u bereid deze aanvulling op de bestaande plannen te agenderen in Europa? Zo nee, waarom niet?</text:p>
      <text:p text:style-name="ifm_p_mt.3.76mm_ifm">Vraag 15</text:p>
      <text:p text:style-name="ifm_p_ifm">Kunt u deze vragen elk afzonderlijk en zo spoedig mogelijk beantwoorden?</text:p>
      <text:h text:style-name="ifm_p_font.bold_mt.5.08mm_page.keep-with-next_ifm" text:outline-level="2">Toelichting:</text:h>
      <text:p text:style-name="ifm_p_mt.4.23mm_ifm">Deze vragen dienen ter aanvulling op eerdere vragen terzake van het lid Van der Plas (BBB), ingezonden 26 november 2021 (vraagnummer 2021Z217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oute’ soja in duurzaam veevoer’</dc:title>
    <meta:user-defined meta:name="OVERHEIDop.ParlID/DC.identifier">kv-tk-2021Z21844</meta:user-defined>
    <meta:user-defined meta:name="DCTERMS.W3CDTF/OVERHEIDop.datumIndiening">2021-11-29</meta:user-defined>
    <meta:user-defined meta:name="OVERHEIDop.KamervraagTypen/DC.type">Schriftelijke vragen</meta:user-defined>
    <meta:user-defined meta:name="OVERHEIDop.vraagnummer">2021Z21844</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9</meta:user-defined>
    <meta:user-defined meta:name="DC.title">Het bericht ‘‘Foute’ soja in duurzaam veevoer’</meta:user-defined>
    <meta:user-defined meta:name="DCTERMS.W3CDTF/DCTERMS.available">2021-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