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17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1734</text:p>
      <text:p text:style-name="ifm_p_font.roman_mt.3.76mm_ifm">Vragen van het lid <text:span text:style-name="ifm_span_font.bold_ifm">Van der Plas</text:span> (BBB) aan de Minister van Landbouw, Natuur en Voedselkwaliteit over <text:span text:style-name="ifm_span_font.italic_ifm">ontbossing in Brazilië en de link naar een Nederlands diervoeder</text:span> (ingezonden 26 november 2021).</text:p>
      <text:p text:style-name="ifm_p_mt.3.76mm_ifm">Vraag 1</text:p>
      <text:p text:style-name="ifm_p_ifm">Is de uitzending van Zembla over ontbossing in Brazilië en de link naar Nederlands diervoeder u bekend?<text:note text:id="ID-2021Z21734-d37e57" text:note-class="footnote"><text:note-citation text:label="1 ">1</text:note-citation><text:note-body><text:p text:style-name="ifm_p_font.normal_size.6.93pt_mt..5mm_indent.-0.1161in_mleft.0.1161in_ifm">Uitzending Zembla, 25 november 2021 (https://www.bnnvara.nl/zembla/artikelen/bord-vol-ontbossing)</text:p></text:note-body></text:note></text:p>
      <text:p text:style-name="ifm_p_mt.3.76mm_ifm">Vraag 2</text:p>
      <text:p text:style-name="ifm_p_ifm">Weet u dat het Nederlandse diervoederbedrijfsleven met een sojaverbruik van 0,5% van de wereldwijde sojaproductie (1,8 miljoen ton) zich al meer dan 15 jaar inspant om de verduurzaming van sojaproductie te bevorderen via certificering?</text:p>
      <text:p text:style-name="ifm_p_mt.3.76mm_ifm">Vraag 3</text:p>
      <text:p text:style-name="ifm_p_ifm">Weet u dat Nederlandse diervoeders de enige ter wereld zijn waar alle gebruikte soja duurzaam is gecertificeerd?</text:p>
      <text:p text:style-name="ifm_p_mt.3.76mm_ifm">Vraag 4</text:p>
      <text:p text:style-name="ifm_p_ifm">Weet u dat soja in Nederlandse diervoeders op een vergelijkbare manier is gecertificeerd als groene stroom, via het zogenaamde Book &amp; Claim model?</text:p>
      <text:p text:style-name="ifm_p_mt.3.76mm_ifm">Vraag 5</text:p>
      <text:p text:style-name="ifm_p_ifm">Weet u dat de hele certificeringssystematiek is opgezet en uitgewerkt in samenspraak tussen internationaal bedrijfsleven, ngo’s en de (Nederlandse) overheden?</text:p>
      <text:p text:style-name="ifm_p_mt.3.76mm_ifm">Vraag 6</text:p>
      <text:p text:style-name="ifm_p_ifm">Weet u dat ngo’s pleiten voor een onwerkbare vorm van certificeren (full segregation) waarbij de producten van productie tot en met verwerking in Nederlands voedsel gegarandeerd ontbossingsvrij zijn, waarmee Europa en Nederland zich uitsluiten van de wereldmarkt, terwijl de uitwerking van eeduidige wet- en regelgeving via de «boswet» in de Europese Commissie een goede mogelijkheid is om bestaande certificeringssystemen effectiever te maken?</text:p>
      <text:p text:style-name="ifm_p_mt.3.76mm_ifm">Vraag 7</text:p>
      <text:p text:style-name="ifm_p_ifm">Realiseert u zich dat fysiek certificeren van soja in Nederlands diervoeder als resultaat oplevert dat de import van soja eindigt, onze klimaatvoetafdruk verslechtert, de prijzen voor vlees, zuivel en eieren hoger worden en, als belangrijkste, ontbossing versneld en zonder remming (zonder ons) doorgaat?</text:p>
      <text:p text:style-name="ifm_p_mt.3.76mm_ifm">Vraag 8</text:p>
      <text:p text:style-name="ifm_p_ifm">Wilt u zich uitspreken in de richting van de Kamer en de Nederlandse burgers dat geen enkel systeem perfect is maar dat u trots bent op de Nederlandse diervoedersector dat zij via deze gecertificeerde soja-inkoop een voorbeeld voor de wereld vo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tbossing in Brazilië en de link naar een Nederlands diervoeder</dc:title>
    <meta:user-defined meta:name="OVERHEIDop.ParlID/DC.identifier">kv-tk-2021Z21734</meta:user-defined>
    <meta:user-defined meta:name="DCTERMS.W3CDTF/OVERHEIDop.datumIndiening">2021-11-26</meta:user-defined>
    <meta:user-defined meta:name="OVERHEIDop.KamervraagTypen/DC.type">Schriftelijke vragen</meta:user-defined>
    <meta:user-defined meta:name="OVERHEIDop.vraagnummer">2021Z2173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26</meta:user-defined>
    <meta:user-defined meta:name="DC.title">Ontbossing in Brazilië en de link naar een Nederlands diervoeder</meta:user-defined>
    <meta:user-defined meta:name="DCTERMS.W3CDTF/DCTERMS.available">2021-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Internationaal | Internationale samenwerking</meta:user-defined>
    <meta:user-defined meta:name="OVERHEIDop.versieInformatie"/>
  </office:meta>
</office:document-meta>
</file>