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7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732</text:p>
      <text:p text:style-name="ifm_p_font.roman_mt.3.76mm_ifm">Vragen van het lid <text:span text:style-name="ifm_span_font.bold_ifm">Van der Plas</text:span> (BBB) aan de Staatssecretaris van Sociale Zaken en Werkgelegenheid over <text:span text:style-name="ifm_span_font.italic_ifm">het bericht «Lange wachtlijst kinderopvang dwingt ouders minder te gaan werken»</text:span> (ingezonden 26 november 2021).</text:p>
      <text:p text:style-name="ifm_p_mt.3.76mm_ifm">Vraag 1</text:p>
      <text:p text:style-name="ifm_p_ifm">Bent u bekend met het bericht «Lange wachtlijst kinderopvang dwingt ouders minder te gaan werken»?<text:note text:id="ID-2021Z21732-d37e57" text:note-class="footnote"><text:note-citation text:label="1 ">1</text:note-citation><text:note-body><text:p text:style-name="ifm_p_font.normal_size.6.93pt_mt..5mm_indent.-0.1161in_mleft.0.1161in_ifm">De Telegraaf, 10 oktober 2021, «Lange wachtlijst kinderopvang dwingt ouders minder te gaan werken», (Lange wachtlijst kinderopvang dwingt ouders minder te gaan werken | Nieuws | Telegraaf.nl).</text:p></text:note-body></text:note></text:p>
      <text:p text:style-name="ifm_p_mt.3.76mm_ifm">Vraag 2</text:p>
      <text:p text:style-name="ifm_p_ifm">Bent u het eens dat het, om arbeidsparticipatie te waarborgen in een overspannen arbeidsmarktsituatie, «alle hens aan dek» is om kinderen van werkende ouders te voorzien van opvang?</text:p>
      <text:p text:style-name="ifm_p_mt.3.76mm_ifm">Vraag 3</text:p>
      <text:p text:style-name="ifm_p_ifm">Bent u het eens dat gastouderopvang een cruciale rol vervult in het opvangen van kinderen die in de reguliere kinderopvang niet geplaatst kunnen worden en in het aanbieden van flexibele opvang, daar waar (alleenstaande) ouders soms buiten de standaard openingstijden van kinderdagopvang of buitenschoolse opvang moeten werken?</text:p>
      <text:p text:style-name="ifm_p_mt.3.76mm_ifm">Vraag 4</text:p>
      <text:p text:style-name="ifm_p_ifm">Wat is volgens u de reden van de trend van 33.000 gastouders in 2017, naar 22.000 gastouders in 2021?</text:p>
      <text:p text:style-name="ifm_p_mt.3.76mm_ifm">Vraag 5</text:p>
      <text:p text:style-name="ifm_p_ifm">Bent u het eens dat het belangrijk is dat beleidsmatige obstakels die er kunnen zijn voor mensen, die overwegen als gastouder aan de slag te gaan, zoveel mogelijk uit de weg genomen worden?</text:p>
      <text:p text:style-name="ifm_p_mt.3.76mm_ifm">Vraag 6</text:p>
      <text:p text:style-name="ifm_p_ifm">Kunt u aangeven hoeveel middelen gemeenten nu ontvangen en in 2013 ontvingen, via het gemeentefonds, om toezicht en handhaving op het gebied van de gastouderopvang in te richten en uit te voeren?</text:p>
      <text:p text:style-name="ifm_p_mt.3.76mm_ifm">Vraag 7</text:p>
      <text:p text:style-name="ifm_p_ifm">Het aantal gemeenten dat leges heft voor de registratie van gastouders is sinds 2012 (73) fors uitgebreid (150+) waarbij de leges erg uiteenlopen (€ 50,– tot € 800+), kunt u een overzicht geven van de algemene middelen die gemeenten de afgelopen jaren voor de inspectie voor registratie van gastouderopvang hebben ontvangen?</text:p>
      <text:p text:style-name="ifm_p_mt.3.76mm_ifm">Vraag 8</text:p>
      <text:p text:style-name="ifm_p_ifm">Bent u het eens dat, om de toegang tot gastouderschap voor iedereen gelijk te maken, potentiële hobbels in de vorm van hoge leges uit de weg geruimd moeten worden, zodat voor alle toekomstige gastouders in Nederland gelijk zou moeten zijn en teruggebracht naar «0», zoals in sommige gemeenten reeds het geval is? Kunt u dit antwoord onderbouwen?</text:p>
      <text:p text:style-name="ifm_p_mt.3.76mm_ifm">Vraag 9</text:p>
      <text:p text:style-name="ifm_p_ifm">Wat gaat u verder ondernemen om het gastouderschap aantrekkelijker en toegankelijk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ange wachtlijst kinderopvang dwingt ouders minder te gaan werken’</dc:title>
    <meta:user-defined meta:name="OVERHEIDop.ParlID/DC.identifier">kv-tk-2021Z21732</meta:user-defined>
    <meta:user-defined meta:name="DCTERMS.W3CDTF/OVERHEIDop.datumIndiening">2021-11-26</meta:user-defined>
    <meta:user-defined meta:name="OVERHEIDop.KamervraagTypen/DC.type">Schriftelijke vragen</meta:user-defined>
    <meta:user-defined meta:name="OVERHEIDop.vraagnummer">2021Z21732</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6</meta:user-defined>
    <meta:user-defined meta:name="DC.title">Het bericht ‘Lange wachtlijst kinderopvang dwingt ouders minder te gaan werken’</meta:user-defined>
    <meta:user-defined meta:name="DCTERMS.W3CDTF/DCTERMS.available">2021-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Werk | Werkgelegenheid</meta:user-defined>
    <meta:user-defined meta:name="OVERHEIDop.versieInformatie"/>
  </office:meta>
</office:document-meta>
</file>