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217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1728</text:p>
      <text:p text:style-name="ifm_p_font.roman_mt.3.76mm_ifm">Vragen van het lid <text:span text:style-name="ifm_span_font.bold_ifm">Westerveld</text:span> (GroenLinks), Kuiken (PvdA), Pouw-Verweij (JA21), Hijink (SP), Gündoğan (Volt), Simons (Bij1) en Omtzigt (Omtzigt) aan de Minister van Volksgezondheid, Welzijn en Sport over <text:span text:style-name="ifm_span_font.italic_ifm">het behoud van personeel bij de GGD’en</text:span> (ingezonden 26 november 2021).</text:p>
      <text:p text:style-name="ifm_p_mt.3.76mm_ifm">Vraag 1</text:p>
      <text:p text:style-name="ifm_p_ifm">Bent u bekend met de berichten «GGD’s piepen en kraken, weer overstroomt «de dijk van de virusbestrijding»« en «Overleg over het wegsturen tijdelijke krachten coronalocaties GGD»?<text:note text:id="ID-2021Z21728-d37e47" text:note-class="footnote"><text:note-citation text:label="1 ">1</text:note-citation><text:note-body><text:p text:style-name="ifm_p_font.normal_size.6.93pt_mt..5mm_indent.-0.1161in_mleft.0.1161in_ifm">NOS, 17 november 2021, «GGD's piepen en kraken, weer overstroomt «de dijk van de virusbestrijding»« (https://nos.nl/artikel/2406026-ggd-s-piepen-en-kraken-weer-overstroomt-de-dijk-van-de-virusbestrijding).</text:p></text:note-body></text:note><text:span text:style-name="ifm_span_font.superscript_ifm">,</text:span> <text:note text:id="ID-2021Z21728-d37e55" text:note-class="footnote"><text:note-citation text:label="2 ">2</text:note-citation><text:note-body><text:p text:style-name="ifm_p_font.normal_size.6.93pt_mt..5mm_indent.-0.1161in_mleft.0.1161in_ifm">RTL Nieuws, liveblog 25 november, «Overleg over wegsturen tijdelijke krachten coronalocaties GGD».</text:p></text:note-body></text:note></text:p>
      <text:p text:style-name="ifm_p_mt.3.76mm_ifm">Vraag 2</text:p>
      <text:p text:style-name="ifm_p_ifm">Wat is de middellange termijnverwachting (1–2 jaar) van de vraag naar testen en bron- en contactonderzoek? Hoe wordt op deze vraag geanticipeerd?</text:p>
      <text:p text:style-name="ifm_p_mt.3.76mm_ifm">Vraag 3</text:p>
      <text:p text:style-name="ifm_p_ifm">Hoeveel mensen zijn werkzaam bij de GGD’en uitgedrukt in aantal personen en fte’s? Hoeveel personen zijn in vaste dienst en wat is het aantal tijdelijke contracten? Hoe heeft zich dit ontwikkeld sinds aanvang van de coronacrisis?</text:p>
      <text:p text:style-name="ifm_p_mt.3.76mm_ifm">Vraag 4</text:p>
      <text:p text:style-name="ifm_p_ifm">Deelt u de mening dat testen en bron- en contactonderzoek van wezenlijk belang blijft en onderdeel van de kernaanpak van virusbestrijding zou moeten zijn? Zo ja, hoe waarborgt u dat de GGD’en bron- en contactonderzoek kunnen blijven uitvoeren en genoeg testen kunnen afnemen?</text:p>
      <text:p text:style-name="ifm_p_mt.3.76mm_ifm">Vraag 5</text:p>
      <text:p text:style-name="ifm_p_ifm">Voldoet het opschalingsplan aan de fors toegenomen vraag naar testen? Zo nee, gaat er een herziening van dit plan plaatsvinden?</text:p>
      <text:p text:style-name="ifm_p_mt.3.76mm_ifm">Vraag 6</text:p>
      <text:p text:style-name="ifm_p_ifm">Hoeveel personen raakt de GGD de komende maanden kwijt omdat tijdelijke contracten niet meer worden verlengd of er een einde komt aan detacheringscontracten?</text:p>
      <text:p text:style-name="ifm_p_mt.3.76mm_ifm">Vraag 7</text:p>
      <text:p text:style-name="ifm_p_ifm">Hoe groot is het verwachte personeelstekort van de GGD’en op 1 januari 2022 gezien de huidige prognoses, de vraag naar testen en de boostercampagne? Hoe groot is het verwachte personeelstekort op 1 maart 2022?</text:p>
      <text:p text:style-name="ifm_p_mt.3.76mm_ifm">Vraag 8</text:p>
      <text:p text:style-name="ifm_p_ifm">Wat gaat u doen om de GGD’en te ondersteunen zodat personeel behouden blijft en nieuw personeel wordt aangetrokken om aan de enorme vraag naar testen en bron- en contactonderzoek te kunnen voldoen?</text:p>
      <text:p text:style-name="ifm_p_mt.3.76mm_ifm">Vraag 9</text:p>
      <text:p text:style-name="ifm_p_ifm">Wat is uw reactie op de opmerking van de woordvoerder van de GGD’en dat al diverse keren bij verschillende ministeries is aangeklopt over langdurige COVID-financiering, maar resultaat is uitgebleven?</text:p>
      <text:p text:style-name="ifm_p_mt.3.76mm_ifm">Vraag 10</text:p>
      <text:p text:style-name="ifm_p_ifm">Wat gaat u doen om dit op te lossen? Bent u bereid om, eventueel samen met uw collega van het Ministerie van Sociale Zaken en Werkgelegenheid, een regeling te maken voor de GGD’en, zodat dit personeel behouden kan blijven? Zo nee, waarom niet?</text:p>
      <text:p text:style-name="ifm_p_mt.3.76mm_ifm">Vraag 11</text:p>
      <text:p text:style-name="ifm_p_ifm">Kunt u d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houd van personeel bij de GGD’en</dc:title>
    <meta:user-defined meta:name="OVERHEIDop.ParlID/DC.identifier">kv-tk-2021Z21728</meta:user-defined>
    <meta:user-defined meta:name="DCTERMS.W3CDTF/OVERHEIDop.datumIndiening">2021-11-26</meta:user-defined>
    <meta:user-defined meta:name="OVERHEIDop.KamervraagTypen/DC.type">Schriftelijke vragen</meta:user-defined>
    <meta:user-defined meta:name="OVERHEIDop.vraagnummer">2021Z21728</meta:user-defined>
    <meta:user-defined meta:name="OVERHEIDop.indiener">P.H. Omtzigt</meta:user-defined>
    <meta:user-defined meta:name="OVERHEIDop.indiener">S.H. Simons</meta:user-defined>
    <meta:user-defined meta:name="OVERHEIDop.indiener">N. Gündogan</meta:user-defined>
    <meta:user-defined meta:name="OVERHEIDop.indiener">H.P.M. Hijink</meta:user-defined>
    <meta:user-defined meta:name="OVERHEIDop.indiener">N.J.F. Pouw-Verweij</meta:user-defined>
    <meta:user-defined meta:name="OVERHEIDop.indiener">A.H. Kuiken</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26</meta:user-defined>
    <meta:user-defined meta:name="DC.title">Het behoud van personeel bij de GGD’en</meta:user-defined>
    <meta:user-defined meta:name="DCTERMS.W3CDTF/DCTERMS.available">2021-1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Werk | Organisatie en beleid</meta:user-defined>
    <meta:user-defined meta:name="OVERHEIDop.versieInformatie"/>
  </office:meta>
</office:document-meta>
</file>